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240, het verbouwen van de berging (plaatsen kap met 2 dakkapellen) Het Brinkhuis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11-2024.</text:p>
            <text:p text:style-name="common-al">Het college van burgemeester en wethouders (college van B en W) van de gemeente Almelo heeft een omgevingsvergunning verleend. De gemeente geeft hiermee toestemming voor het verbouwen van de berging (plaatsen kap met 2 dakkapellen) Het Brinkhuis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562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2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2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0240</meta:user-defined>
    <meta:user-defined meta:name="DCTERMS.abstract">het verbouwen van de berging (plaatsen kap met 2 dakkapellen) Het Brinkhuis 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0240, het verbouwen van de berging (plaatsen kap met 2 dakkapellen) Het Brinkhuis 6 te Almelo.</meta:user-defined>
    <meta:user-defined meta:name="DCTERMS.W3CDTF/DCTERMS.available">2024-11-12</meta:user-defined>
    <meta:user-defined meta:name="DCTERMS.W3CDTF/OVERHEIDop.jaargang">2024</meta:user-defined>
    <meta:user-defined meta:name="OVERHEIDop.publicationIssue">475625</meta:user-defined>
    <meta:user-defined meta:name="OVERHEIDop.GmbID/DC.identifier">gmb-2024-475625</meta:user-defined>
    <meta:user-defined meta:name="OVERHEIDop.versieInformatie"/>
  </office:meta>
</office:document-meta>
</file>