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akkapellen/dakopbouwen op de woning aan Terweeweg 142, 2341C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weg 142, 2341CX Oegstgeest - het wijzigen van dakkapellen/dakopbouwen op de woning (26-01-2024/ Z/23/18259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593</meta:user-defined>
    <meta:user-defined meta:name="DCTERMS.abstract">het wijzigen van dakkapellen/dakopbouwen op de woning </meta:user-defined>
    <dc:language>nl</dc:language>
    <meta:user-defined meta:name="OVERHEIDop.locatietype/OVERHEIDop.gebiedsmarkering">Punt</meta:user-defined>
    <meta:user-defined meta:name="DC.title">Toestemming voor het wijzigen van dakkapellen/dakopbouwen op de woning aan Terweeweg 142, 2341CX Oegstgeest</meta:user-defined>
    <meta:user-defined meta:name="DCTERMS.W3CDTF/DCTERMS.available">2024-01-31</meta:user-defined>
    <meta:user-defined meta:name="DCTERMS.W3CDTF/OVERHEIDop.jaargang">2024</meta:user-defined>
    <meta:user-defined meta:name="OVERHEIDop.externeBijlage">OEGSTGEEST_202401_GFO_ZAKEN_805415_Omgevingsver...|exb-2024-4334</meta:user-defined>
    <meta:user-defined meta:name="OVERHEIDop.publicationIssue">47562</meta:user-defined>
    <meta:user-defined meta:name="OVERHEIDop.GmbID/DC.identifier">gmb-2024-47562</meta:user-defined>
    <meta:user-defined meta:name="OVERHEIDop.versieInformatie"/>
  </office:meta>
</office:document-meta>
</file>