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isterveldenweg 30 5571TL Bergeijk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600</text:p>
            <text:p text:style-name="common-al">Ontvangstdatum melding: 10-10-2024</text:p>
            <text:p text:style-name="common-al">Plaats/adres: Beisterveldenweg 30 5571TL Bergeijk</text:p>
            <text:p text:style-name="common-al">Omschrijving: het aanleggen van een gesloten bodemenergiesyste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56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600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eisterveldenweg 30 5571TL Bergeijk, het aanleggen van een gesloten bodemenergiesystee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19</meta:user-defined>
    <meta:user-defined meta:name="OVERHEIDop.GmbID/DC.identifier">gmb-2024-475619</meta:user-defined>
    <meta:user-defined meta:name="OVERHEIDop.versieInformatie"/>
  </office:meta>
</office:document-meta>
</file>