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bestemmingsplan “ROMEINS MUSEUM DE T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0 oktober 2024 het bestemmingsplan ‘Romeins Museum De Thermen’ met IMRO identificatienummer NL.IMRO.0917.BP030505W000006-0401 en ondergrond (o_NL.IMRO.0917.BP030505W000006-0401.dxf) zoals vervat in de bij dit besluit behorende verbeelding, regels en toelichting, gewijzigd heeft vastgesteld. De raad heeft tevens besloten geen exploitatieplan vast te stellen.</text:p>
            <text:p text:style-name="common-al"/>
            <text:p text:style-name="common-al">
            <text:span text:style-name="nadrukondlijn">Plangebied</text:span>
          </text:p>
            <text:p text:style-name="common-al">Het plangebied ligt aan de Coriovallumstraat 9 (kadastraal bekend D-8994 Heerlen) en is in eigendom van de gemeente Heerlen. Het gebied wordt omsloten door de Coriovallumstraat, de Kruisstraat en de Deken Nicolaijestraat.  </text:p>
            <text:p text:style-name="common-al"/>
            <text:p text:style-name="common-al">
            <text:span text:style-name="nadrukondlijn">Doel</text:span>
            <text:span text:style-name="nadrukondlijn"> van het bestemmingsplan</text:span>
          </text:p>
            <text:p text:style-name="common-al">Het bestemmingsplan maakt het mogelijk om de voorgenomen transformatie van het Romeins Museum te realiseren. De transformatie van het huidige museum voorziet in een verkleining van de huidige bouwmassa op maaiveldniveau waarbij de bestaande kolommen worden ingezet om het nieuwe museumdeel (de  Mansio') te dragen. In de 'Mansio' zijn de expositiezalen, auditorium, educatie-ruimte en horeca voorzien. De 'Mansio' wordt daarbij met een hoogte van ca. 25 meter hoger dan de huidige archieftoren, de naastgelegen 'badhuiszaal' kent een hoogte van ca. 9,5 meter. </text:p>
            <text:p text:style-name="common-al">De ontwikkeling zorgt voor een wijziging van het huidige bouwvlak en past niet geheel binnen de bouwregels (bouwhoogte) van het vigerende bestemmingsplan “Heerlen-Zuid”. Daarnaast wordt ondersteunende horeca expliciet mogelijk gemaakt en ingekaderd. </text:p>
            <text:p text:style-name="common-al"/>
            <text:p text:style-name="common-al">De wijzigingen ten opzichte van het ontwerp bestemmingsplan zien op het toevoegen van de aanduiding ‘Museum’ aan de bestemming ‘Maatschappelijk’ en het aanpassen van de ter plaatse van de badhuiszaal opgenomen bouwhoogte van 8,5 naar 9,5 meter.</text:p>
            <text:p text:style-name="common-al"/>
            <text:p text:style-name="common-al">
            <text:span text:style-name="nadrukondlijn">Terinzagelegging</text:span>
          </text:p>
            <text:p text:style-name="common-al">Het bestemmingsplan ‘Romeins Museum De Thermen’ en de bijbehorende stukken liggen met ingang van 21-11-2024 <text:span text:style-name="nadrukvet">gedurende zes weken</text:span> in de publiekshal van de gemeente Heerlen, Geleenstraat 25 op maandag, dinsdag, woensdag en vrijdag van 8.30 tot 16.00 uur en op donderdag van 8.30 tot 20.00 uur ter inzage. Het bestemmingsplan is tevens in te zien via het landelijke portaal www.ruimtelijkeplannen.nl.</text:p>
            <text:p text:style-name="common-al"/>
            <text:p text:style-name="common-al">
            <text:span text:style-name="nadrukondlijn">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ondlijn">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R. Franssen van het team Beleid Ruimte via telefoonnummer 045-5605040</text:p>
            <text:p text:style-name="common-al"/>
            <text:p text:style-name="common-al">Heerlen, 8 november 2024.</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56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505W000006-0401</meta:user-defined>
    <dc:language>nl</dc:language>
    <meta:user-defined meta:name="OVERHEIDop.locatietype/OVERHEIDop.gebiedsmarkering">Adres</meta:user-defined>
    <meta:user-defined meta:name="DC.title">Vaststelling van het bestemmingsplan “ROMEINS MUSEUM DE THERMEN”</meta:user-defined>
    <meta:user-defined meta:name="OVERHEIDop.datumEindeReactietermijn">2025-01-02</meta:user-defined>
    <meta:user-defined meta:name="OVERHEIDop.terinzageleggingBG">https://www.ruimtelijkeplannen.nl</meta:user-defined>
    <meta:user-defined meta:name="DCTERMS.W3CDTF/DCTERMS.available">2024-11-12</meta:user-defined>
    <meta:user-defined meta:name="DCTERMS.W3CDTF/OVERHEIDop.jaargang">2024</meta:user-defined>
    <meta:user-defined meta:name="OVERHEIDop.publicationIssue">475615</meta:user-defined>
    <meta:user-defined meta:name="OVERHEIDop.GmbID/DC.identifier">gmb-2024-475615</meta:user-defined>
    <meta:user-defined meta:name="OVERHEIDop.versieInformatie"/>
  </office:meta>
</office:document-meta>
</file>