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arrest </text:span>
          </text:p>
            <text:p text:style-name="common-al">De Hoge Raad heeft op 26 november 2021 het ‘Didam’-arrest gewezen. De Hoge Raad heeft in het Didam-arrest overwogen dat de overheid bij het aangaan en uitvoeren van privaatrechtelijke overeenkomsten gebonden is aan het gelijkheidsbeginsel. Dit beginsel brengt onder andere met zich mee dat de overheid bij de verhuur van een onroerende zaak ruimte moet bieden aan (potentiële) gegadigden om mee te dingen naar de betreffende onroerende zaak. </text:p>
            <text:p text:style-name="common-al">
            <text:span text:style-name="nadrukvet">Voorgenomen verhuur</text:span>
          </text:p>
            <text:p text:style-name="common-al">De gemeente Oldebroek heeft het voornemen om ten behoeve van het realiseren van een pakket- en briefautomaat te gaan verhuren een gedeelte van het perceel kadastraal bekend als gemeente Oldebroek, sectie H, nummer 6215, ongeveer groot 5 m², gelegen tegen de supermarkt de Plus in Oldebroek aan. </text:p>
            <text:p text:style-name="common-al">
            <text:span text:style-name="nadrukvet">Vervaltermijn</text:span>
          </text:p>
            <text:p text:style-name="common-al">Iedere belanghebbende die vindt dat hij ook in aanmerking dient te komen voor de huur van (een gedeelte van) gemeld perceel, dient uiterlijk 20 kalenderdagen na publicatiedatum, dus uiterlijk op 5 december 2024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text:span text:style-name="nadrukondlijn">BSchakelaar@oldebroek.nl</text:span>.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56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huur</meta:user-defined>
    <meta:user-defined meta:name="DCTERMS.W3CDTF/DCTERMS.available">2024-11-14</meta:user-defined>
    <meta:user-defined meta:name="DCTERMS.W3CDTF/OVERHEIDop.jaargang">2024</meta:user-defined>
    <meta:user-defined meta:name="OVERHEIDop.publicationIssue">475612</meta:user-defined>
    <meta:user-defined meta:name="OVERHEIDop.GmbID/DC.identifier">gmb-2024-475612</meta:user-defined>
    <meta:user-defined meta:name="OVERHEIDop.versieInformatie"/>
  </office:meta>
</office:document-meta>
</file>