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container van 18-11 t/m 29-11, op parkeerplaats voor Basic Fit Oosterweezen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arkeerplaats voor Basic Fit Oosterweezenstraat Alkmaar<text:span text:style-name="nadrukvet">; </text:span>het plaatsen van een afvalcontainer van 18-11 t/m 29-11</text:p>
            <text:p text:style-name="common-al">
            
          </text:p>
            <text:p text:style-name="common-al">Datum ontvangst: 07-11-2024</text:p>
            <text:p text:style-name="common-al">Zaaknummer: 00008962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60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0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0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96297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afvalcontainer van 18-11 t/m 29-11, op parkeerplaats voor Basic Fit Oosterweezenstraat Alkmaar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609</meta:user-defined>
    <meta:user-defined meta:name="OVERHEIDop.GmbID/DC.identifier">gmb-2024-475609</meta:user-defined>
    <meta:user-defined meta:name="OVERHEIDop.versieInformatie"/>
  </office:meta>
</office:document-meta>
</file>