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ouwmeester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1571</text:p>
            <text:p text:style-name="common-al">Voor de activiteit: plaatsen van een bouw- en sloopafval container</text:p>
            <text:p text:style-name="common-al">Voor de periode van: 18 tot en met 29 november 2024</text:p>
            <text:p text:style-name="common-al">Locatie: Oudeland, naast Bouwmeester 14   Zwijndrecht</text:p>
            <text:p text:style-name="common-al">Datum besluit: 05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6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1571</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Bouwmeester 14  Zwijndrecht</meta:user-defined>
    <meta:user-defined meta:name="DCTERMS.W3CDTF/DCTERMS.available">2024-11-13</meta:user-defined>
    <meta:user-defined meta:name="DCTERMS.W3CDTF/OVERHEIDop.jaargang">2024</meta:user-defined>
    <meta:user-defined meta:name="OVERHEIDop.publicationIssue">475604</meta:user-defined>
    <meta:user-defined meta:name="OVERHEIDop.GmbID/DC.identifier">gmb-2024-475604</meta:user-defined>
    <meta:user-defined meta:name="OVERHEIDop.versieInformatie"/>
  </office:meta>
</office:document-meta>
</file>