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De Twentse Zorgcentra,Welnaweg 90, 7524 AK Enschede,  (LNK00) C 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lnaweg 90 </text:span>(0153Z2024110400017): melding brandveilig gebruik t.b.v. Stichting De Twentse Zorgcentra (geaccepteer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6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4000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fhandeling melding brandveilig gebruik t.b.v. Stichting De Twentse Zorgcentra,Welnaweg 90, 7524 AK Enschede,  (LNK00) C 648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600</meta:user-defined>
    <meta:user-defined meta:name="OVERHEIDop.GmbID/DC.identifier">gmb-2024-475600</meta:user-defined>
    <meta:user-defined meta:name="OVERHEIDop.versieInformatie"/>
  </office:meta>
</office:document-meta>
</file>