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Schipperskade 1-101, hoek Jollensteige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6660 GEWIJZIGD</text:p>
            <text:p text:style-name="common-al">Voor de activiteit: plaatsen van een keet, containers, materialen, gevelsteigers en een bouwlift</text:p>
            <text:p text:style-name="common-al">Voor de periode van: 19 augustus tot en met 28 februari 2025 (gewijzigd).</text:p>
            <text:p text:style-name="common-al">Locatie: wooncomplex Schipperskade 1-101, hoek Jollensteiger Zwijndrecht</text:p>
            <text:p text:style-name="common-al">Datum besluit: 05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6660 GEWIJZIGD</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wooncomplex Schipperskade 1-101, hoek Jollensteiger Zwijndrecht</meta:user-defined>
    <meta:user-defined meta:name="DCTERMS.W3CDTF/DCTERMS.available">2024-11-13</meta:user-defined>
    <meta:user-defined meta:name="DCTERMS.W3CDTF/OVERHEIDop.jaargang">2024</meta:user-defined>
    <meta:user-defined meta:name="OVERHEIDop.publicationIssue">475590</meta:user-defined>
    <meta:user-defined meta:name="OVERHEIDop.GmbID/DC.identifier">gmb-2024-475590</meta:user-defined>
    <meta:user-defined meta:name="OVERHEIDop.versieInformatie"/>
  </office:meta>
</office:document-meta>
</file>