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ukerweg 183A, 6412ZK Heerlen. Kennisgeving melding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akt, ter voldoening aan het bepaalde in artikel 10.20 Omgevingsbesluit, bekend dat de volgende melding voor een autoschadeherstelbedrijf is binnengekomen.</text:p>
            <text:p text:style-name="common-al">
            <text:span text:style-name="nadrukvet">Zaaknummers : Z2024-00003916 en Z2024-00003917</text:span>
          </text:p>
            <text:p text:style-name="common-al">
            <text:span text:style-name="nadrukvet">Adres : Breukerweg 183A, 6412ZK Heerlen</text:span>
          </text:p>
            <text:p text:style-name="common-al">
            <text:span text:style-name="nadrukvet">Datum van ontvangst : 8 oktober 2024</text:span>
          </text:p>
            <text:p text:style-name="common-al">De volgende milieubelastende activiteiten (MBA's) zijn gemeld:</text:p>
            <text:p text:style-name="common-al">- Onderhouden en repareren van verbrandingsmotoren, gemotoriseerde voertuigen, vliegtuigen, vaartuigen of werktuigen</text:p>
            <text:p text:style-name="common-al">- Reinigen, lijmen, coaten van diverse materialen</text:p>
            <text:p text:style-name="common-al">
            <text:span text:style-name="nadrukvet">Waarom publiceert gemeente Heerlen dit bericht?</text:span>
          </text:p>
            <text:p text:style-name="common-al">Met dit bericht laat gemeente Heerlen u weten dat er een melding MBA is ontvangen en er misschien iets verandert in uw omgeving.</text:p>
            <text:p text:style-name="common-al">
            <text:span text:style-name="nadrukvet">Procedure</text:span>
          </text:p>
            <text:p text:style-name="common-al">De activiteiten uit de melding zijn vergunningsvrij. U kunt om deze reden geen zienswijze of bezwaar indienen.</text:p>
            <text:p text:style-name="common-al">De milieubelastende activiteiten vallen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last-al">Wilt u de hierboven vermelde melding en de daarbij behorende stukken inzien of wilt u meer informatie? Neem dan contact op met de gemeente Heerlen, telefoonnummer 14 045. Vanuit het buitenland: +31 45 5 60 50 40. We kunnen u sneller helpen als u het zaaknummer van de melding bij de hand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7558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8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8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7/xml/MC-DRP-Omgevmelding-3Pas-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3916</meta:user-defined>
    <meta:user-defined meta:name="DCTERMS.abstract">Betreft: melding op locatie Breukerweg 183A, 6412ZK Heerlen</meta:user-defined>
    <dc:language>nl</dc:language>
    <meta:user-defined meta:name="OVERHEIDop.locatietype/OVERHEIDop.gebiedsmarkering">Vlak</meta:user-defined>
    <meta:user-defined meta:name="DC.title">Breukerweg 183A, 6412ZK Heerlen. Kennisgeving melding Omgevingswet</meta:user-defined>
    <meta:user-defined meta:name="DCTERMS.W3CDTF/DCTERMS.available">2024-11-12</meta:user-defined>
    <meta:user-defined meta:name="DCTERMS.W3CDTF/OVERHEIDop.jaargang">2024</meta:user-defined>
    <meta:user-defined meta:name="OVERHEIDop.publicationIssue">475586</meta:user-defined>
    <meta:user-defined meta:name="OVERHEIDop.GmbID/DC.identifier">gmb-2024-475586</meta:user-defined>
    <meta:user-defined meta:name="OVERHEIDop.versieInformatie"/>
  </office:meta>
</office:document-meta>
</file>