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Zomerdijk 5A te Oudendijk: realiseren van een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oktober 2024 namens gemeente Koggenland een volledige melding ontvangen van het bedrijf‘Firma Roos’ aan Zomerdijk 5A in Oudendijk. De melding heeft kenmerk OMG-040551/DMS486983. </text:p>
            <text:p text:style-name="common-al">Het betreft een melding zoals bedoeld in de hoofdstukken 2 tot en met 5 van het Besluit activiteiten leefomgeving. Van deze melding wordt overeenkomstig artikel 10.20, eerste lid, van het Omgevingsbesluit een kennisgeving gedaan.</text:p>
            <text:p text:style-name="common-al">De melding gaat over de volgende activiteit:</text:p>
            <text:p text:style-name="common-al">- Het realiseren van een kleine windturbine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0551/DMS48698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558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0551/DMS486983</meta:user-defined>
    <meta:user-defined meta:name="DCTERMS.abstract">Melding realiseren kleine windturbine</meta:user-defined>
    <dc:language>nl</dc:language>
    <meta:user-defined meta:name="OVERHEIDop.locatietype/OVERHEIDop.gebiedsmarkering">Adres</meta:user-defined>
    <meta:user-defined meta:name="DC.title">Melding ontvangen voor Zomerdijk 5A te Oudendijk: realiseren van een kleine windturbin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81</meta:user-defined>
    <meta:user-defined meta:name="OVERHEIDop.GmbID/DC.identifier">gmb-2024-475581</meta:user-defined>
    <meta:user-defined meta:name="OVERHEIDop.versieInformatie"/>
  </office:meta>
</office:document-meta>
</file>