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Herinckhavestraat, nabij 10</text:p>
      <text:section text:name="regeling_id1-3-2" text:style-name="regeling">
        <text:section text:name="aanhef_id1-3-2-1" text:style-name="aanhef">
          <text:section text:name="context_id1-3-2-1-1" text:style-name="context">
            <text:p text:style-name="context.al">383161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Motivering</text:span>
          </text:p>
            <text:p text:style-name="considerans.al">Overwegende dat:</text:p>
            <text:p text:style-name="considerans.al">bij besluit met zaaknummer 2411344 een parkeerplaats in de directe omgeving van de Herinckhavestraat 10 is gereserveerd als gehandicaptenparkeerplaats voor een bepaald voertuig;de houder van de gehandicaptenparkeerplaats is verhuisd;de parkeerplaats zodoende weer een parkeerplaats kan worden voor algemeen gebruik.  <text:span text:style-name="nadrukvet"/></text:p>
            <text:p text:style-name="considerans.al">
            <text:span text:style-name="nadrukvet">Procedure</text:span>
          </text:p>
            <text:p text:style-name="considerans.al">
            <text:span text:style-name="nadrukvet"/>Op basis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ehandicaptenparkeerplaats op kenteken aan de Herinckhavestraat, gereserveerd met kenteken 25-PX-XR,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november 2024</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an kunt u binnen zes weken een bezwaarschrift indienen bij het college van burgemeester en wethouders van Hengelo. In uw bezwaarschrift moeten de volgende zaken staan: uw naam en adres, de datum, een omschrijving van het besluit en de reden van uw bezwaar. U kunt de voorzieningenrechter van rechtbank Overijssel vragen om een voorlopige voorziening te treffen. Dit verzoek moet dezelfde gegevens bevatten als het bezwaarschrift. Het adres is postbus 10067, 8000 GB Zwoll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5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Herinckhav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1614</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Herinckhavestraat, nabij 10</meta:user-defined>
    <meta:user-defined meta:name="DCTERMS.W3CDTF/DCTERMS.available">2024-11-12</meta:user-defined>
    <meta:user-defined meta:name="DCTERMS.W3CDTF/OVERHEIDop.jaargang">2024</meta:user-defined>
    <meta:user-defined meta:name="OVERHEIDop.publicationIssue">475578</meta:user-defined>
    <meta:user-defined meta:name="OVERHEIDop.GmbID/DC.identifier">gmb-2024-475578</meta:user-defined>
    <meta:user-defined meta:name="OVERHEIDop.versieInformatie"/>
  </office:meta>
</office:document-meta>
</file>