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onttrekkingsvergunning woonruimte op de locatie Johan de Wittstraat 46 te Alblasserdam zaaknummer Z-24-4532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aanvraag onttrekkingsvergunning woonruimte op de locatie Johan de Wittstraat 4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57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7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onttrekkingsvergunning woonruimte op de locatie Johan de Wittstraat 46 te Alblasserdam zaaknummer Z-24-453271</meta:user-defined>
    <meta:user-defined meta:name="DCTERMS.W3CDTF/DCTERMS.available">2024-11-12</meta:user-defined>
    <meta:user-defined meta:name="DCTERMS.W3CDTF/OVERHEIDop.jaargang">2024</meta:user-defined>
    <meta:user-defined meta:name="OVERHEIDop.publicationIssue">475577</meta:user-defined>
    <meta:user-defined meta:name="OVERHEIDop.GmbID/DC.identifier">gmb-2024-475577</meta:user-defined>
    <meta:user-defined meta:name="OVERHEIDop.versieInformatie"/>
  </office:meta>
</office:document-meta>
</file>