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omgevingsvergunning aanvraag: Verzoeklocatie 20241107016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voor een omgevingsvergunning</text:span>
          </text:p>
            <text:p text:style-name="common-al">
            
          </text:p>
            <text:p text:style-name="common-al">Burgemeester en wethouders van de gemeente Vlaardingen maken bekend dat zij de volgende aanvraag voor een omgevingsvergunning hebben ontvangen:</text:p>
            <text:p text:style-name="common-al">
            
          </text:p>
            <text:p text:style-name="common-al">
            
          </text:p>
            <text:p text:style-name="common-al">Voor									: Het uitbreiden van het clubgebouw </text:p>
            <text:p text:style-name="common-al">Met de adressering			: Verzoeklocatie 2024110701626 </text:p>
            <text:p text:style-name="common-al">Kenmerk							: 0000618225 / 2024110701626</text:p>
            <text:p text:style-name="common-al">Type aanvraag				: Omgevingsvergunning regulier [Omgevingswet]</text:p>
            <text:p text:style-name="common-al">Datum ontvangst				: 07-11-2024</text:p>
            <text:p text:style-name="common-al">
            
          </text:p>
            <text:p text:style-name="common-al">
            
          </text:p>
            <text:p text:style-name="last-al">Ingediende aanvraag is nog op geen enkele wijze getoetst en ligt niet ter inzage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475576</text:span><text:line-break/><text:date style:data-style-name="dag" text:fixed="true" text:date-value="2024-11-12"/><text:line-break/><text:date style:data-style-name="jaar" text:fixed="true" text:date-value="2024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5576</text:span><text:date style:data-style-name="nicedate" text:fixed="true" text:date-value="2024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5576</text:span><text:date style:data-style-name="nicedate" text:fixed="true" text:date-value="2024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1/xml/MC-DRP-OmgevingsvergunningAanvraag-3Pas-ZM.xml</meta:user-defined>
    <meta:user-defined meta:name="OVERHEID.Gemeente/DC.creator">Vlaard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laardingen</meta:user-defined>
    <meta:user-defined meta:name="OVERHEID.Gemeente/OVERHEID.authority">Vlaard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618225</meta:user-defined>
    <dc:language>nl</dc:language>
    <meta:user-defined meta:name="OVERHEIDop.locatietype/OVERHEIDop.gebiedsmarkering">Vlak</meta:user-defined>
    <meta:user-defined meta:name="DC.title">Ingediende omgevingsvergunning aanvraag: Verzoeklocatie 2024110701626</meta:user-defined>
    <meta:user-defined meta:name="DCTERMS.W3CDTF/DCTERMS.available">2024-11-12</meta:user-defined>
    <meta:user-defined meta:name="DCTERMS.W3CDTF/OVERHEIDop.jaargang">2024</meta:user-defined>
    <meta:user-defined meta:name="OVERHEIDop.publicationIssue">475576</meta:user-defined>
    <meta:user-defined meta:name="OVERHEIDop.GmbID/DC.identifier">gmb-2024-475576</meta:user-defined>
    <meta:user-defined meta:name="OVERHEIDop.versieInformatie"/>
  </office:meta>
</office:document-meta>
</file>