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Kruidenlaan 22 7681 TG Vroomshoop, realiseren van een carport en overkapping (ontvangen op 07-11-2024 zaaknummer TR-Z2024-00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ruidenlaan 22 7681TG Vroomshoop</text:p>
            <text:p text:style-name="common-al">
            <text:span text:style-name="nadrukvet">Project:</text:span> realiseren van een carport en overkapp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5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94</meta:user-defined>
    <meta:user-defined meta:name="DCTERMS.abstract">realiseren van een carport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Kruidenlaan 22 7681 TG Vroomshoop, realiseren van een carport en overkapping (ontvangen op 07-11-2024 zaaknummer TR-Z2024-00179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575</meta:user-defined>
    <meta:user-defined meta:name="OVERHEIDop.GmbID/DC.identifier">gmb-2024-475575</meta:user-defined>
    <meta:user-defined meta:name="OVERHEIDop.versieInformatie"/>
  </office:meta>
</office:document-meta>
</file>