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ontrekkingsvergunning woonruimte op de locatie Johan de Wittstraat 19 te Alblasserdam zaaknummer Z-24-4532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aanvraag ontrekkingsvergunning woonruimte op de locatie Johan de Wittstraat 1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557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7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7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ontrekkingsvergunning woonruimte op de locatie Johan de Wittstraat 19 te Alblasserdam zaaknummer Z-24-453270</meta:user-defined>
    <meta:user-defined meta:name="DCTERMS.W3CDTF/DCTERMS.available">2024-11-12</meta:user-defined>
    <meta:user-defined meta:name="DCTERMS.W3CDTF/OVERHEIDop.jaargang">2024</meta:user-defined>
    <meta:user-defined meta:name="OVERHEIDop.publicationIssue">475572</meta:user-defined>
    <meta:user-defined meta:name="OVERHEIDop.GmbID/DC.identifier">gmb-2024-475572</meta:user-defined>
    <meta:user-defined meta:name="OVERHEIDop.versieInformatie"/>
  </office:meta>
</office:document-meta>
</file>