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activiteit (omgevingsplan)  Kernbudget Buitensportn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vraag omgevingsvergunning voor bouwactiviteit (omgevingsplan) kernbudget buitensportnet 1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Ingetekende geometrie</text:p>
            <text:p text:style-name="common-al">Dossiernummer: Z2024-0000051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55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Bouwactiviteit (omgevingsplan)  Kernbudget Buitensportnet 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71</meta:user-defined>
    <meta:user-defined meta:name="OVERHEIDop.GmbID/DC.identifier">gmb-2024-475571</meta:user-defined>
    <meta:user-defined meta:name="OVERHEIDop.versieInformatie"/>
  </office:meta>
</office:document-meta>
</file>