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PAUWELSWEER WERKEN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102</text:p>
            <text:p text:style-name="tussenkopcur">
            <text:span text:style-name="nadrukvet">Zaaknummer</text:span>: 2024-038915</text:p>
            <text:p text:style-name="tussenkopcur">
            <text:span text:style-name="nadrukvet">Onderwerp</text:span>: Instellen parkeergelegenheid uitsluitend voor het opladen van elektrische voertuigen</text:p>
            <text:p text:style-name="tussenkopcur">
            <text:span text:style-name="nadrukvet">Locatie</text:span>: Werkendam | Pauwelsweer t.h.v. huisnummer 12</text:p>
            <text:p text:style-name="tussenkopcur">
            <text:span text:style-name="nadrukvet">Type besluit</text:span>: Permanent</text:p>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7">
              <text:list-item text:style-override="id1-3-2-2-1-17-1">
                <text:number>a.</text:number>
                <text:p text:style-name="al">het verzekeren van de veiligheid op de weg;</text:p>
              </text:list-item>
            </text:list>
            <text:list text:style-name="id1-3-2-2-1-18">
              <text:list-item text:style-override="id1-3-2-2-1-18-1">
                <text:number>b.</text:number>
                <text:p text:style-name="al">het in stand houden van de weg en het waarborgen van de bruikbaarheid daarvan;</text:p>
              </text:list-item>
            </text:list>
            <text:list text:style-name="id1-3-2-2-1-19">
              <text:list-item text:style-override="id1-3-2-2-1-19-1">
                <text:number>c.</text:number>
                <text:p text:style-name="al">het zoveel mogelijk waarborgen van de vrijheid van het verkeer;</text:p>
              </text:list-item>
              <text:list-item text:style-override="id1-3-2-2-1-19-2">
                <text:number>c.</text:number>
                <text:p text:style-name="al">het bevorderen van een doelmatig of zuinig energiegebruik (art 2, lid 3); overeenkomstig artikel 21 van het BABW.</text:p>
              </text:list-item>
            </text:list>
            <text:p text:style-name="common-al"/>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toenemen. De ontwikkeling en realisatie van laadinfrastructuur mag hierbij geen belemmering vormen voor de groei van het aantal elektrische auto’s. </text:p>
            <text:p text:style-name="common-al">Wie niet beschikt over parkeergelegenheid op eigen terrein zal gebruik moeten maken van een parkeerplaats met laadvoorziening in de openbare ruimte. Het is namelijk niet toegestaan om laadkabels over openbaar terrein zoals de weg of trottoir naar een elektrische auto te leggen. Ook kabelgoottegels zijn daarbij niet toegestaan.</text:p>
            <text:p text:style-name="common-al">Meer informatie daarover leest u in het <text:a xlink:href="file://altfs001/home$/ses987/Desktop/CV%203.8%20-%20Aangepast%20Besluit%20nadere%20regels%20plaatsing%20elektrische%20laadpalen%20op%20openbare%20plaatsen%20Altena%202024%20-getekend.pdf" xlink:type="simple">Besluit nadere regels plaatsing elektrische laadpalen op openbare plaatsen Altena 2024.</text:a></text:p>
            <text:p text:style-name="common-al">Bij de keuze van de locatie van de laadpaal is zoveel als mogelijk aangesloten bij het gemeentelijke beleid voor het plaatsen van laadpalen. Hierbij is er gekozen om het laadpunt te plaatsen op een verzamellocatie (klein parkeerterrein), een neutrale plaats (niet bij iemand voor het voorraam van de woning), een zichtlocatie (goed zichtbaar op de route) en vormt de locatie van de laadpaal geen belemmering voor straatmeubilair of doorgang voor voetgangers. </text:p>
            <text:p text:style-name="common-al">Bijkomend voordeel van deze aanpak is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tussenkopcur">
            <text:span text:style-name="nadrukvet">Belangenafweging</text:span>
          </text:p>
            <text:p text:style-name="common-al">De locatie van het oplaadpunt sluit goed aan bij het klimaatakkoord en de Nationale Agenda Laadinfrastructuur (NAL) alsmede bij de wensen van de gemeente m.b.t. elektrische oplaadpunten voor wat betreft het gebruik en zichtbaarheid. </text:p>
            <text:p text:style-name="common-al">De gemeente werkt mee aan de aanvraag omdat dit bijdraagt aan het bevorderen van een doelmatig of zuinig energieverbruik (overeenkomstig artikel 2, lid 3, van de WVW 1994) en het voorkomen of beperken van door het verkeer veroorzaakte overlast, hinder of schade alsmede de gevolgen voor het milieu, bedoel in de Wet Milieubeheer (overeenkomstig artikel 2, lid 2, sub a, van de WVW 1994).</text:p>
            <text:p text:style-name="common-al">Niet is gebleken dat belanghebbenden hierdoor onevenredig worden benadeeld dan wel dat door de te nemen maatregel een onduidelijke en/of onveilige verkeerssituatie zou ontstaan.</text:p>
            <text:p text:style-name="common-al">
            <text:span text:style-name="nadrukcur">
              <text:span text:style-name="nadrukvet">Overwegende</text:span>
            </text:span>
          </text:p>
            <text:p text:style-name="common-al">Overwegende dat:</text:p>
            <text:list text:style-name="id1-3-2-2-1-33">
              <text:list-item text:style-override="id1-3-2-2-1-33-1">
                <text:number>•</text:number>
                <text:p text:style-name="al">elektrische auto’s bijdragen aan een betere luchtkwaliteit en vermindering van geluidsoverlast;</text:p>
              </text:list-item>
              <text:list-item text:style-override="id1-3-2-2-1-33-2">
                <text:number>•</text:number>
                <text:p text:style-name="al">het college van de gemeente Altena daarom het gebruik van elektrische auto’s wil stimuleren;</text:p>
              </text:list-item>
              <text:list-item text:style-override="id1-3-2-2-1-33-3">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3-4">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3-5">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3-6">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3-7">
                <text:number>•</text:number>
                <text:p text:style-name="al">er een overeenkomst is afgesloten met de uitvoeringsorganisatie (Orange Charging) voor plaatsing en instandhouding van een elektrische laadpaal;</text:p>
              </text:list-item>
              <text:list-item text:style-override="id1-3-2-2-1-33-8">
                <text:number>•</text:number>
                <text:p text:style-name="al">Dat door de verwachte sterke groei van het aantal elektrische voertuigen proactieve plaatsing van laadpalen wenselijk is;</text:p>
              </text:list-item>
              <text:list-item text:style-override="id1-3-2-2-1-33-9">
                <text:number>•</text:number>
                <text:p text:style-name="al">het voor het gebruik van elektrische voertuigen noodzakelijk is dat ze tijdig opgeladen kunnen worden;</text:p>
              </text:list-item>
              <text:list-item text:style-override="id1-3-2-2-1-33-10">
                <text:number>•</text:number>
                <text:p text:style-name="al">de aanvraag is getoetst aan de hand van de criteria die zijn vastgelegd onder artikel 2 van het Besluit nadere regels plaatsing elektrische laadpalen op openbare plaatsen Altena 2024;</text:p>
              </text:list-item>
              <text:list-item text:style-override="id1-3-2-2-1-33-11">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2-1-33-12">
                <text:number>•</text:number>
                <text:p text:style-name="al">om optimaal gebruik te kunnen maken van de laadvoorziening het noodzakelijk is dat de parkeerplaatsen (2) ter plaatse van het laadpunt vrij blijven van voertuigen die niet aan het opladen zijn;</text:p>
              </text:list-item>
              <text:list-item text:style-override="id1-3-2-2-1-33-13">
                <text:number>•</text:number>
                <text:p text:style-name="al">de laadplaatsen niet op kenteken wordt toegewezen;</text:p>
              </text:list-item>
              <text:list-item text:style-override="id1-3-2-2-1-33-14">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 </text:p>
              </text:list-item>
              <text:list-item text:style-override="id1-3-2-2-1-33-15">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41">
              <text:list-item text:style-override="id1-3-2-2-1-41-1">
                <text:number>•</text:number>
                <text:p text:style-name="al">op de Pauwelsweer ter hoogte van huisnummer 12 te Werkendam twee parkeerplaatsen te reserveren voor het opladen van elektrische auto’s, middels:</text:p>
                <text:list text:style-name="id1-3-2-2-1-41-1-3">
                  <text:list-item text:style-override="id1-3-2-2-1-41-1-3-1">
                    <text:number>•</text:number>
                    <text:p text:style-name="al">het plaatsen van het bord E8c, conform model van bijlage I van het Reglement Verkeersregels en Verkeerstekens 1990 (RVV 1990) en onderbord conform model OB504 V.N.V.F. (neer wijzende pijlen); </text:p>
                  </text:list-item>
                </text:list>
              </text:list-item>
              <text:list-item text:style-override="id1-3-2-2-1-41-2">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41-3">
                <text:number>•</text:number>
                <text:p text:style-name="al">de verkeersmaatregelen vast te hebben gelegd op de bijbehorende bijlage met bijlagenummer <text:span text:style-name="nadrukvet">VB2024-</text:span><text:span text:style-name="nadrukvet">10</text:span><text:span text:style-name="nadrukvet">2</text:span> van dit besluit;</text:p>
              </text:list-item>
              <text:list-item text:style-override="id1-3-2-2-1-41-4">
                <text:number>•</text:number>
                <text:p text:style-name="al">de specifieke locaties te hebben voorzien van een locatiekenmerk.</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7 nov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ondlijn">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56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6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6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Werkendam | Pauwelsweer t.h.v. huisnummer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8915</meta:user-defined>
    <meta:user-defined meta:name="OVERHEIDop.verkeersbordcode">E8c</meta:user-defined>
    <dc:language>nl</dc:language>
    <meta:user-defined meta:name="OVERHEIDop.locatietype/OVERHEIDop.gebiedsmarkering">Punt</meta:user-defined>
    <meta:user-defined meta:name="DC.title">VERKEERSBESLUIT AANWIJZEN PARKEERGELEGENHEID VOOR HET OPLADEN VAN ELEKTRISCHE VOERTUIGEN PAUWELSWEER WERKENDAM</meta:user-defined>
    <meta:user-defined meta:name="DCTERMS.W3CDTF/DCTERMS.available">2024-11-14</meta:user-defined>
    <meta:user-defined meta:name="OVERHEIDop.externeBijlage">Situatietekening VB2024-102|exb-2024-42946</meta:user-defined>
    <meta:user-defined meta:name="DCTERMS.W3CDTF/OVERHEIDop.jaargang">2024</meta:user-defined>
    <meta:user-defined meta:name="OVERHEIDop.publicationIssue">475569</meta:user-defined>
    <meta:user-defined meta:name="OVERHEIDop.GmbID/DC.identifier">gmb-2024-475569</meta:user-defined>
    <meta:user-defined meta:name="OVERHEIDop.versieInformatie"/>
  </office:meta>
</office:document-meta>
</file>