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Diverse winkelcentra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4345</text:p>
            <text:p text:style-name="common-al">Voor de activiteit: plaatsen van A0-informatieborden (stoepborden) ten behoeve van een publiekscampagne over de (gemeentelijke) minimaregelingen</text:p>
            <text:p text:style-name="common-al">Voor de periode van: midden november 2024 tot en met eind december 2024 / begin januari 2025</text:p>
            <text:p text:style-name="common-al">Locatie: Diverse winkelcentra Zwijndrecht Passage (2 locaties), Boulevard Noord, Burgemeester Jansenlaan (1 locatie), Winkels Karel Doormanlaan (1 locatie), Winkelcentrum Oudeland (1 locatie), Winkelcentrum Walburg (2 locaties) in Zwijndrecht</text:p>
            <text:p text:style-name="common-al">Datum besluit: 07 nov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55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4345</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Diverse winkelcentra Zwijndrecht</meta:user-defined>
    <meta:user-defined meta:name="DCTERMS.W3CDTF/DCTERMS.available">2024-11-13</meta:user-defined>
    <meta:user-defined meta:name="DCTERMS.W3CDTF/OVERHEIDop.jaargang">2024</meta:user-defined>
    <meta:user-defined meta:name="OVERHEIDop.publicationIssue">475567</meta:user-defined>
    <meta:user-defined meta:name="OVERHEIDop.GmbID/DC.identifier">gmb-2024-475567</meta:user-defined>
    <meta:user-defined meta:name="OVERHEIDop.versieInformatie"/>
  </office:meta>
</office:document-meta>
</file>