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32917) Stationsplein Voorburg plaatsen van een tijdelijk kunstobject Ode aan de Olif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tijdelijk kunstobject Ode aan de Olifant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nov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556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6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6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(kenmerk 2032917) Stationsplein Voorburg plaatsen van een tijdelijk kunstobject Ode aan de Olifant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563</meta:user-defined>
    <meta:user-defined meta:name="OVERHEIDop.GmbID/DC.identifier">gmb-2024-475563</meta:user-defined>
    <meta:user-defined meta:name="OVERHEIDop.versieInformatie"/>
  </office:meta>
</office:document-meta>
</file>