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4-3-3">
      <text:list-level-style-bullet text:bullet-char="•" text:level="1">
        <style:list-level-properties text:min-label-width="10mm"/>
      </text:list-level-style-bullet>
    </text:list-style>
    <text:list-style style:name="id1-3-2-2-1-33-4-3-4">
      <text:list-level-style-bullet text:bullet-char="•" text:level="1">
        <style:list-level-properties text:min-label-width="10mm"/>
      </text:list-level-style-bullet>
    </text:list-style>
    <text:list-style style:name="id1-3-2-2-1-33-4-3-5">
      <text:list-level-style-bullet text:bullet-char="•" text:level="1">
        <style:list-level-properties text:min-label-width="10mm"/>
      </text:list-level-style-bullet>
    </text:list-style>
    <text:list-style style:name="id1-3-2-2-1-33-4-3-6">
      <text:list-level-style-bullet text:bullet-char="•" text:level="1">
        <style:list-level-properties text:min-label-width="10mm"/>
      </text:list-level-style-bullet>
    </text:list-style>
    <text:list-style style:name="id1-3-2-2-1-33-5">
      <text:list-level-style-bullet style:num-suffix=""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INDIVIDUELE GEHANDICAPTENPARKEERPLAATS (IGP) STEURGAT T.H.V. HUISNUMMER 15 TE WERKEN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4-100</text:p>
            <text:p text:style-name="tussenkopcur">
            <text:span text:style-name="nadrukvet">Zaaknummer</text:span>: 2024-038818</text:p>
            <text:p text:style-name="tussenkopcur">
            <text:span text:style-name="nadrukvet">Onderwerp</text:span>: Instellen individuele gehandicaptenparkeerplaats (IGP)</text:p>
            <text:p text:style-name="tussenkopcur">
            <text:span text:style-name="nadrukvet">Locatie</text:span>: Werkendam| Steurgat t.b.v. Bandijk</text:p>
            <text:p text:style-name="tussenkopcur">
            <text:span text:style-name="nadrukvet">Type besluit</text:span>: Permanent</text:p>
            <text:p text:style-name="tussenkopcur"/>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19">
              <text:list-item text:style-override="id1-3-2-2-1-19-1">
                <text:number>a.</text:number>
                <text:p text:style-name="al">het verzekeren van de veiligheid op de weg;</text:p>
              </text:list-item>
            </text:list>
            <text:list text:style-name="id1-3-2-2-1-20">
              <text:list-item text:style-override="id1-3-2-2-1-20-1">
                <text:number>b.</text:number>
                <text:p text:style-name="al">het in stand houden van de weg en het waarborgen van de bruikbaarheid daarvan;</text:p>
              </text:list-item>
            </text:list>
            <text:list text:style-name="id1-3-2-2-1-21">
              <text:list-item text:style-override="id1-3-2-2-1-21-1">
                <text:number>c.</text:number>
                <text:p text:style-name="al">het zoveel mogelijk waarborgen van de vrijheid van het verkeer.</text:p>
              </text:list-item>
            </text:list>
            <text:p text:style-name="common-al"/>
            <text:p text:style-name="common-al">
            <text:span text:style-name="nadrukcur">
              <text:span text:style-name="nadrukvet">Overwegende</text:span>
            </text:span>
          </text:p>
            <text:p text:style-name="common-al">Overwegende dat:</text:p>
            <text:list text:style-name="id1-3-2-2-1-25">
              <text:list-item text:style-override="id1-3-2-2-1-25-1">
                <text:number>•</text:number>
                <text:p text:style-name="al">de straat Steurgat te Werkendam in eigendom en beheer is van de gemeente Altena en zij daarmee bevoegd is om verkeersbesluiten te nemen;</text:p>
              </text:list-item>
              <text:list-item text:style-override="id1-3-2-2-1-25-2">
                <text:number>•</text:number>
                <text:p text:style-name="al">de gemeente een verzoek heeft ontvangen voor het aanwijzen en inrichten van een individuele gehandicaptenparkeerplaats op de eerder genoemde locatie van dit besluit;</text:p>
              </text:list-item>
              <text:list-item text:style-override="id1-3-2-2-1-25-3">
                <text:number>•</text:number>
                <text:p text:style-name="al">de aanvrager, wonende aan de Bandijk, niet beschikt over een parkeermogelijkheid op eigen terrein;</text:p>
              </text:list-item>
              <text:list-item text:style-override="id1-3-2-2-1-25-4">
                <text:number>•</text:number>
                <text:p text:style-name="al">de aanvrager zodoende aangewezen is op een parkeermogelijkheid in de openbare ruimte;</text:p>
              </text:list-item>
              <text:list-item text:style-override="id1-3-2-2-1-25-5">
                <text:number>•</text:number>
                <text:p text:style-name="al">de parkeerdruk in de omgeving dermate hoog is waardoor de aanvrager geen zekerheid heeft op een parkeermogelijkheid binnen een loopafstand van maximaal 100 meter; </text:p>
              </text:list-item>
              <text:list-item text:style-override="id1-3-2-2-1-25-6">
                <text:number>•</text:number>
                <text:p text:style-name="al">de aanvrager daarmee voldoet aan de vereisten en daarom een individuele gehandicaptenparkeerplaats wordt ingesteld aan Steurgat ter hoogte van nummer 15 te Werkendam. </text:p>
              </text:list-item>
              <text:list-item text:style-override="id1-3-2-2-1-25-7">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33">
              <text:list-item text:style-override="id1-3-2-2-1-33-1">
                <text:number>•</text:number>
                <text:p text:style-name="al">tot het instellen van een individuele gehandicaptenparkeerplaats (IGP) op kenteken aan te wijzen aan Steurgat ter hoogte van nummer 15 te Werkendam, middels:</text:p>
              </text:list-item>
              <text:list-item text:style-override="id1-3-2-2-1-33-2">
                <text:number/>
                <text:p text:style-name="al">het plaatsen van het verkeersbord E6, conform model van bijlage I van het Reglement Verkeersregels en Verkeerstekens 1990 (RVV 1990), inclusief onderbord conform model OB309 (met kenteken van het voertuig van aanvrager), conform de bij dit besluit behorende situatieschets met bijlagenummer <text:span text:style-name="nadrukvet">VB202</text:span><text:span text:style-name="nadrukvet">4</text:span><text:span text:style-name="nadrukvet">-</text:span><text:span text:style-name="nadrukvet">100</text:span>.</text:p>
              </text:list-item>
              <text:list-item text:style-override="id1-3-2-2-1-33-3">
                <text:number/>
                <text:p text:style-name="al"/>
              </text:list-item>
              <text:list-item text:style-override="id1-3-2-2-1-33-4">
                <text:number>•</text:number>
                <text:p text:style-name="al">de toewijzing van deze gehandicaptenparkeerplaats wordt ingetrokken:</text:p>
                <text:list text:style-name="id1-3-2-2-1-33-4-3">
                  <text:list-item text:style-override="id1-3-2-2-1-33-4-3-1">
                    <text:number>•</text:number>
                    <text:p text:style-name="al">bij verhuizing van de betrokken persoon;</text:p>
                  </text:list-item>
                  <text:list-item text:style-override="id1-3-2-2-1-33-4-3-2">
                    <text:number>•</text:number>
                    <text:p text:style-name="al">bij overlijden van de betrokken persoon;</text:p>
                  </text:list-item>
                  <text:list-item text:style-override="id1-3-2-2-1-33-4-3-3">
                    <text:number>•</text:number>
                    <text:p text:style-name="al">bij het niet of niet meer voldoen aan de gemeentelijke criteria voor het toekennen van een individuele gehandicaptenparkeerplaats van de betrokken persoon;</text:p>
                  </text:list-item>
                  <text:list-item text:style-override="id1-3-2-2-1-33-4-3-4">
                    <text:number>•</text:number>
                    <text:p text:style-name="al">indien de betrokken persoon wordt opgenomen in een verpleeginrichting zonder uitzicht op terugkeer in de woning op korte termijn;</text:p>
                  </text:list-item>
                  <text:list-item text:style-override="id1-3-2-2-1-33-4-3-5">
                    <text:number>•</text:number>
                    <text:p text:style-name="al">wanneer de woonomgeving wijzigt waardoor het toekennen van een individuele gehandicaptenparkeerplaats volgens gestelde richtlijnen komt te vervallen;</text:p>
                  </text:list-item>
                  <text:list-item text:style-override="id1-3-2-2-1-33-4-3-6">
                    <text:number>•</text:number>
                    <text:p text:style-name="al">bij misbruik van de gestelde parkeerplaats.</text:p>
                  </text:list-item>
                </text:list>
              </text:list-item>
              <text:list-item text:style-override="id1-3-2-2-1-33-5">
                <text:number/>
                <text:p text:style-name="al"/>
              </text:list-item>
              <text:list-item text:style-override="id1-3-2-2-1-33-6">
                <text:number>•</text:number>
                <text:p text:style-name="al">dat met het van kracht worden van dit besluit eerdere verkeersmaatregelen in het onderhavige verkeersgebied komen te vervallen indien die met dit besluit in strijd zijn dan wel hiermee niet in overeenstemming zijn.</text:p>
              </text:list-item>
              <text:list-item text:style-override="id1-3-2-2-1-33-7">
                <text:number/>
                <text:p text:style-name="al"/>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datum</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 Indien u het met deze beslissing niet eens bent kunt u hiertegen, op grond van de Algemene wet bestuursrecht (Awb) een schriftelijk gemotiveerd bezwaar indienen bij het colleg 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
            <text:span text:style-name="nadrukondlijn">Adres Voorzieningenrechter</text:span>
          </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555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5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5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Instellen individuele gehandicaptenparkeerplaats (IGP) - Sterugat t.h.v. huisnummer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8818</meta:user-defined>
    <meta:user-defined meta:name="OVERHEIDop.verkeersbordcode">E8c</meta:user-defined>
    <dc:language>nl</dc:language>
    <meta:user-defined meta:name="OVERHEIDop.locatietype/OVERHEIDop.gebiedsmarkering">Punt</meta:user-defined>
    <meta:user-defined meta:name="DC.title">VERKEERSBESLUIT AANWIJZEN INDIVIDUELE GEHANDICAPTENPARKEERPLAATS (IGP) STEURGAT T.H.V. HUISNUMMER 15 TE WERKENDAM</meta:user-defined>
    <meta:user-defined meta:name="DCTERMS.W3CDTF/DCTERMS.available">2024-11-14</meta:user-defined>
    <meta:user-defined meta:name="OVERHEIDop.externeBijlage">Situatietekening VB2024-100|exb-2024-42944</meta:user-defined>
    <meta:user-defined meta:name="DCTERMS.W3CDTF/OVERHEIDop.jaargang">2024</meta:user-defined>
    <meta:user-defined meta:name="OVERHEIDop.publicationIssue">475555</meta:user-defined>
    <meta:user-defined meta:name="OVERHEIDop.GmbID/DC.identifier">gmb-2024-475555</meta:user-defined>
    <meta:user-defined meta:name="OVERHEIDop.versieInformatie"/>
  </office:meta>
</office:document-meta>
</file>