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chrikhekken, bakens en wegafsluitingen i.v.m graafwerkzaamheden op de locatie Van Coulsterweg, Van Wenaeweg en Edisonweg zaaknummer Z-24-4533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schrikhekken, bakens en wegafsluitingen i.v.m graafwerkzaamheden op de locatie Van Coulsterweg, Van Wenaeweg en Edisonwe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55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schrikhekken, bakens en wegafsluitingen i.v.m graafwerkzaamheden op de locatie Van Coulsterweg, Van Wenaeweg en Edisonweg zaaknummer Z-24-453318</meta:user-defined>
    <meta:user-defined meta:name="DCTERMS.W3CDTF/DCTERMS.available">2024-11-12</meta:user-defined>
    <meta:user-defined meta:name="DCTERMS.W3CDTF/OVERHEIDop.jaargang">2024</meta:user-defined>
    <meta:user-defined meta:name="OVERHEIDop.publicationIssue">475554</meta:user-defined>
    <meta:user-defined meta:name="OVERHEIDop.GmbID/DC.identifier">gmb-2024-475554</meta:user-defined>
    <meta:user-defined meta:name="OVERHEIDop.versieInformatie"/>
  </office:meta>
</office:document-meta>
</file>