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gesloten bodemenergiesysteem, Kruiwerk 24 8044WB Zwolle [Zaaknummer 0193ESUITE18920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5 november 2024</text:p>
            <text:p text:style-name="common-al">
            <text:span text:style-name="nadrukvet">Locatie: Kruiwerk 24</text:span> 8044WB Zwolle</text:p>
            <text:p text:style-name="common-al">
            <text:span text:style-name="nadrukvet">Zaakomschrijving</text:span>: het aanleggen van een gesloten bodemenergiesysteem</text:p>
            <text:p text:style-name="common-al">
            <text:span text:style-name="nadrukvet">Zaaknummer</text:span>: <text:span text:style-name="nadrukvet">0193ESUITE1892072024</text:span></text:p>
            <text:p text:style-name="common-al">
            <text:span text:style-name="nadrukvet">Activiteit(en):</text:span>
          </text:p>
            <text:p text:style-name="common-al">Gesloten bodemenergiesysteem installeren gereguleerd in het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 Het gaat om een omgevingsvergunning van Van 't Hof Grondboringen B.V. voor het aanleggen van een gesloten bodemenergiesysteem in een interferentiegebied.</text:p>
            <text:p text:style-name="common-al">
            <text:span text:style-name="nadrukvet">Het besluit en de bijlagen bekijken?</text:span>
          </text:p>
            <text:p text:style-name="common-al">Dat kan na de verzenddatum van het besluit tot zes weken daarna. U kunt de documenten op de volgende manier bekijken:</text:p>
            <text:p text:style-name="common-al">- Aan de balie, maak hiervoor een afspraak. Dit doet u via omgevingsloket@odijsselland.nl of bel naar 088 5251050. Wilt u hierbij het zaaknummer 0193ESUITE1892072024 noemen?          - Digitaal opvragen via email naar omgevingsloket@odijsselland.nl onder vermelding van het zaaknummer.</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text:span text:style-name="nadrukvet">n uw bezwaarschrift moet het volgende staan:</text:sp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www.zwolle.nl/bezwaar-en-beroep.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omgevingsloket@odijsselland.nl. Wilt u hierbij het zaaknummer 0193ESUITE1892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55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892072024</meta:user-defined>
    <meta:user-defined meta:name="DCTERMS.abstract">het aanlegg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gesloten bodemenergiesysteem, Kruiwerk 24 8044WB Zwolle [Zaaknummer 0193ESUITE1892072024]</meta:user-defined>
    <meta:user-defined meta:name="DCTERMS.W3CDTF/DCTERMS.available">2024-11-12</meta:user-defined>
    <meta:user-defined meta:name="DCTERMS.W3CDTF/OVERHEIDop.jaargang">2024</meta:user-defined>
    <meta:user-defined meta:name="OVERHEIDop.publicationIssue">475552</meta:user-defined>
    <meta:user-defined meta:name="OVERHEIDop.GmbID/DC.identifier">gmb-2024-475552</meta:user-defined>
    <meta:user-defined meta:name="OVERHEIDop.versieInformatie"/>
  </office:meta>
</office:document-meta>
</file>