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rijswijkse 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</text:span>
          </text:p>
            <text:p text:style-name="common-al"/>
            <text:p text:style-name="common-al"> Dit betreft een rectificatie van een eerdere publicatie van d.d. 6 november 2024</text:p>
            <text:p text:style-name="common-al"/>
            <text:p text:style-name="common-al">De rectificatie betreft het wijzigen van de publicatie voor het vervangen van 28 slechte en onveilige populieren (stamdiameter 25-75.cm), staande verspreid over het stadsdeel in het kader van aanpak onveilige populieren RIS300436</text:p>
            <text:p text:style-name="common-al"/>
            <text:p text:style-name="common-al">Naar:</text:p>
            <text:p text:style-name="common-al"/>
            <text:p text:style-name="common-al">het kappen van 98 slechte en onveilige populieren (stamomtrekken 78 - 236 cm), staande langs de Rijswijkse Waterweg in het kader van aanpak onveilige populieren RIS300436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/>
            <text:p text:style-name="common-al">het kappen van 98 slechte en onveilige populieren (stamomtrekken 78 - 236 cm), staande langs de Rijswijkse Waterweg in het kader van aanpak onveilige populieren RIS300436</text:p>
            <text:p text:style-name="common-al"/>
            <text:p text:style-name="common-al">Ons kenmerk: VTH2024-13687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eidschenveen-Ypenburg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 Waterweg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 november 2024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5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4-13672</meta:user-defined>
    <meta:user-defined meta:name="DCTERMS.abstract">het kappen van 98 slechte en onveilige populieren (stamomtrekken 78 - 236 cm), staande langs de Rijswijkse Waterweg in het kader van aanpak onveilige populieren RIS300436</meta:user-defined>
    <dc:language>nl</dc:language>
    <meta:user-defined meta:name="OVERHEIDop.locatietype/OVERHEIDop.gebiedsmarkering">Weg</meta:user-defined>
    <meta:user-defined meta:name="DC.title">RECTIFICATIE Omgevingsvergunning - Aangevraagd, rijswijkse waterwe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50</meta:user-defined>
    <meta:user-defined meta:name="OVERHEIDop.GmbID/DC.identifier">gmb-2024-475550</meta:user-defined>
    <meta:user-defined meta:name="OVERHEIDop.versieInformatie"/>
  </office:meta>
</office:document-meta>
</file>