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geschakelde schuur - Moleneind NZ 94 en 96 9203ZS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oleneind NZ 94 en 96 9203ZS Drachten, de bouw van een geschakelde schuur, ontvangen: 7 november 2024. De aanvraag is geregistreerd onder zaaknummer Z2024-0000280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5548</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8</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548</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4-00002800</meta:user-defined>
    <meta:user-defined meta:name="DCTERMS.abstract">Aanvraag omgevingsvergunning: Moleneind NZ 94 en 96 9203ZS Drachten, de bouw van een geschakelde schuur, ontvangen: 7 november 2024, zaaknummer: Z2024-00002800</meta:user-defined>
    <dc:language>nl</dc:language>
    <meta:user-defined meta:name="OVERHEIDop.locatietype/OVERHEIDop.gebiedsmarkering">Vlak</meta:user-defined>
    <meta:user-defined meta:name="DC.title">Gemeente Smallingerland - aanvraag omgevingsvergunning - de bouw van een geschakelde schuur - Moleneind NZ 94 en 96 9203ZS Drachten</meta:user-defined>
    <meta:user-defined meta:name="DCTERMS.W3CDTF/DCTERMS.available">2024-11-12</meta:user-defined>
    <meta:user-defined meta:name="DCTERMS.W3CDTF/OVERHEIDop.jaargang">2024</meta:user-defined>
    <meta:user-defined meta:name="OVERHEIDop.publicationIssue">475548</meta:user-defined>
    <meta:user-defined meta:name="OVERHEIDop.GmbID/DC.identifier">gmb-2024-475548</meta:user-defined>
    <meta:user-defined meta:name="OVERHEIDop.versieInformatie"/>
  </office:meta>
</office:document-meta>
</file>