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HOEPELMAKER RIJS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99</text:p>
            <text:p text:style-name="common-al">
            <text:span text:style-name="nadrukvet">Zaaknummer</text:span>: 2024-038645</text:p>
            <text:p text:style-name="common-al">
            <text:span text:style-name="nadrukvet">Onderwerp</text:span>: Opheffen parkeergelegenheid uitsluitend voor het opladen van elektrische voertuigen</text:p>
            <text:p text:style-name="common-al">
            <text:span text:style-name="nadrukvet">Locatie</text:span>: Rijswijk | Hoepelmaker t.h.v. huisnummer 1</text:p>
            <text:p text:style-name="common-al">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de Hoepelmaker ter hoogte van huisnummer 1 te Rijswijk in eigendom en beheer is van de gemeente Altena en zij daarmee bevoegd is om verkeersbesluiten te nemen; </text:p>
              </text:list-item>
              <text:list-item text:style-override="id1-3-2-2-1-23-2">
                <text:number>•</text:number>
                <text:p text:style-name="al">op 12 september 2024 is VB2024-55 gepubliceerd voor het aanwijzen van twee parkeerplaatsen ten behoeve van het opladen van elektrische voertuigen;</text:p>
              </text:list-item>
              <text:list-item text:style-override="id1-3-2-2-1-23-3">
                <text:number>•</text:number>
                <text:p text:style-name="al">op bovengenoemde locatie het onwenselijk is om twee parkeerplaatsen te onttrekken aan de algemene toegankelijke parkeervoorzieningen; </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text:number>
                <text:p text:style-name="al">er wel verwachte vraag is naar openbare laadvoorzieningen; </text:p>
              </text:list-item>
              <text:list-item text:style-override="id1-3-2-2-1-23-6">
                <text:number>•</text:number>
                <text:p text:style-name="al">de openbare laadpaal wel wordt geplaatst, maar dan zonder gereserveerde parkeerplaatsen.</text:p>
              </text:list-item>
              <text:list-item text:style-override="id1-3-2-2-1-23-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de Hoepelmaker ter hoogte van huisnummer 1 te Rijswijk,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9</text:span><text:span text:style-name="nadrukvet">9</text:span><text:span text:style-name="nadrukvet"/>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Hoepelmaker,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645</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HOEPELMAKER RIJSWIJK</meta:user-defined>
    <meta:user-defined meta:name="DCTERMS.W3CDTF/DCTERMS.available">2024-11-14</meta:user-defined>
    <meta:user-defined meta:name="OVERHEIDop.externeBijlage">Situatietekening VB2024-99|exb-2024-42943</meta:user-defined>
    <meta:user-defined meta:name="DCTERMS.W3CDTF/OVERHEIDop.jaargang">2024</meta:user-defined>
    <meta:user-defined meta:name="OVERHEIDop.publicationIssue">475545</meta:user-defined>
    <meta:user-defined meta:name="OVERHEIDop.GmbID/DC.identifier">gmb-2024-475545</meta:user-defined>
    <meta:user-defined meta:name="OVERHEIDop.versieInformatie"/>
  </office:meta>
</office:document-meta>
</file>