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wouderstraat 84 2011AG Haarlem, 0392-2024-0156824, het vervangen van het bestaande enkele glas van drie kozijnen voor monumentenglas, ontvangen op 07-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54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6824</meta:user-defined>
    <meta:user-defined meta:name="DCTERMS.abstract">het vervangen van het bestaande enkele glas van drie kozijnen voor monumenten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wouderstraat 84 2011AG Haarlem, 0392-2024-0156824, het vervangen van het bestaande enkele glas van drie kozijnen voor monumentenglas, ontvangen op 07-11-2024</meta:user-defined>
    <meta:user-defined meta:name="DCTERMS.W3CDTF/DCTERMS.available">2024-11-12</meta:user-defined>
    <meta:user-defined meta:name="DCTERMS.W3CDTF/OVERHEIDop.jaargang">2024</meta:user-defined>
    <meta:user-defined meta:name="OVERHEIDop.publicationIssue">475542</meta:user-defined>
    <meta:user-defined meta:name="OVERHEIDop.GmbID/DC.identifier">gmb-2024-475542</meta:user-defined>
    <meta:user-defined meta:name="OVERHEIDop.versieInformatie"/>
  </office:meta>
</office:document-meta>
</file>