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bralstraat 49-H 105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fvoerkanaal aan de achterzijde van het hoofdgebouw geleid naar het dak tdv de keuken van het restaurant op de eerste bouwlaag</text:p>
            <text:p text:style-name="common-al">Zaakadres: Cabralstraat 49-H 1057CE Amsterdam</text:p>
            <text:p text:style-name="common-al">Datum ontvangst: 21-10-2024</text:p>
            <text:p text:style-name="common-al">Zaaknummer: Z2024-033418</text:p>
            <text:p text:style-name="common-al">DSO-nummer: 20241021010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54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4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4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18</meta:user-defined>
    <meta:user-defined meta:name="DCTERMS.abstract">realiseren van een afvoerkanaal aan de achterzijde van het hoofdgebouw geleid naar het dak tdv de keuken van het restaurant op de eerste bouw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bralstraat 49-H 1057CE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41</meta:user-defined>
    <meta:user-defined meta:name="OVERHEIDop.GmbID/DC.identifier">gmb-2024-475541</meta:user-defined>
    <meta:user-defined meta:name="OVERHEIDop.versieInformatie"/>
  </office:meta>
</office:document-meta>
</file>