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de romneyloodsen voor 5 jaar op de locatie Rijksstraatweg 60 te Dordrecht zaaknummer Z-24-4534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plaatsen van de romneyloodsen voor 5 jaar op de locatie Rijksstraatweg 6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553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3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3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de romneyloodsen voor 5 jaar op de locatie Rijksstraatweg 60 te Dordrecht zaaknummer Z-24-453426</meta:user-defined>
    <meta:user-defined meta:name="DCTERMS.W3CDTF/DCTERMS.available">2024-11-12</meta:user-defined>
    <meta:user-defined meta:name="DCTERMS.W3CDTF/OVERHEIDop.jaargang">2024</meta:user-defined>
    <meta:user-defined meta:name="OVERHEIDop.publicationIssue">475537</meta:user-defined>
    <meta:user-defined meta:name="OVERHEIDop.GmbID/DC.identifier">gmb-2024-475537</meta:user-defined>
    <meta:user-defined meta:name="OVERHEIDop.versieInformatie"/>
  </office:meta>
</office:document-meta>
</file>