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an Teylingenweg 185, 3471 GK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Teylingenweg 185, 3471 GK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inrchten van een erf en het bouwen van een bijbehorend bouwwer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1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53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145</meta:user-defined>
    <meta:user-defined meta:name="DCTERMS.abstract">het herinrchten van een erf en het bouwen van een bijbehorend bouwwerk</meta:user-defined>
    <dc:language>nl</dc:language>
    <meta:user-defined meta:name="OVERHEIDop.locatietype/OVERHEIDop.gebiedsmarkering">Punt</meta:user-defined>
    <meta:user-defined meta:name="DC.title">Intrekking (Van Teylingenweg 185, 3471 GK Kamerik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36</meta:user-defined>
    <meta:user-defined meta:name="OVERHEIDop.GmbID/DC.identifier">gmb-2024-475536</meta:user-defined>
    <meta:user-defined meta:name="OVERHEIDop.versieInformatie"/>
  </office:meta>
</office:document-meta>
</file>