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2e etage aan Indiastraat 6 2622G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astraat 6 2622GH Delft | het plaatsen van een dakkapel aan de voorzijde 2e etage | 07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552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050</meta:user-defined>
    <meta:user-defined meta:name="DCTERMS.abstract">Sakke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2e etage aan Indiastraat 6 2622GH Delf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24</meta:user-defined>
    <meta:user-defined meta:name="OVERHEIDop.GmbID/DC.identifier">gmb-2024-475524</meta:user-defined>
    <meta:user-defined meta:name="OVERHEIDop.versieInformatie"/>
  </office:meta>
</office:document-meta>
</file>