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1-1-4-1-3">
      <text:list-level-style-bullet style:num-suffix="" text:bullet-char="​" text:level="1">
        <style:list-level-properties text:min-label-width="10mm"/>
      </text:list-level-style-bullet>
    </text:list-style>
    <text:list-style style:name="id1-3-2-1-1-11-1-4-1-3-1">
      <text:list-level-style-bullet style:num-suffix="" text:bullet-char="​" text:level="1">
        <style:list-level-properties text:min-label-width="10mm"/>
      </text:list-level-style-bullet>
    </text:list-style>
    <text:list-style style:name="id1-3-2-1-1-11-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4-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4-1">
      <text:list-level-style-bullet text:bullet-char="–" text:level="1">
        <style:list-level-properties text:min-label-width="10mm"/>
      </text:list-level-style-bullet>
    </text:list-style>
    <text:list-style style:name="id1-3-2-1-1-11-2-4-1-3">
      <text:list-level-style-bullet text:bullet-char="◼" text:level="1">
        <style:list-level-properties text:min-label-width="10mm"/>
      </text:list-level-style-bullet>
    </text:list-style>
    <text:list-style style:name="id1-3-2-1-1-11-2-4-1-3-1">
      <text:list-level-style-bullet text:bullet-char="◼" text:level="1">
        <style:list-level-properties text:min-label-width="10mm"/>
      </text:list-level-style-bullet>
    </text:list-style>
    <text:list-style style:name="id1-3-2-1-1-11-2-4-2">
      <text:list-level-style-bullet text:bullet-char="–" text:level="1">
        <style:list-level-properties text:min-label-width="10mm"/>
      </text:list-level-style-bullet>
    </text:list-style>
    <text:list-style style:name="id1-3-2-1-1-11-2-4-3">
      <text:list-level-style-bullet text:bullet-char="–" text:level="1">
        <style:list-level-properties text:min-label-width="10mm"/>
      </text:list-level-style-bullet>
    </text:list-style>
    <text:list-style style:name="id1-3-2-1-1-11-2-4-3-3">
      <text:list-level-style-bullet style:num-suffix="" text:bullet-char="​" text:level="1">
        <style:list-level-properties text:min-label-width="10mm"/>
      </text:list-level-style-bullet>
    </text:list-style>
    <text:list-style style:name="id1-3-2-1-1-11-2-4-3-3-1">
      <text:list-level-style-bullet style:num-suffix="" text:bullet-char="​" text:level="1">
        <style:list-level-properties text:min-label-width="10mm"/>
      </text:list-level-style-bullet>
    </text:list-style>
    <text:list-style style:name="id1-3-2-1-1-11-2-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4-3-3-2">
      <text:list-level-style-bullet text:bullet-char="◼" text:level="1">
        <style:list-level-properties text:min-label-width="10mm"/>
      </text:list-level-style-bullet>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4">
      <text:list-level-style-bullet text:bullet-char="–" text:level="1">
        <style:list-level-properties text:min-label-width="10mm"/>
      </text:list-level-style-bullet>
    </text:list-style>
    <text:list-style style:name="id1-3-2-1-1-11-3-4-1">
      <text:list-level-style-bullet text:bullet-char="–" text:level="1">
        <style:list-level-properties text:min-label-width="10mm"/>
      </text:list-level-style-bullet>
    </text:list-style>
    <text:list-style style:name="id1-3-2-1-1-11-3-4-1-4">
      <text:list-level-style-bullet text:bullet-char="◼" text:level="1">
        <style:list-level-properties text:min-label-width="10mm"/>
      </text:list-level-style-bullet>
    </text:list-style>
    <text:list-style style:name="id1-3-2-1-1-11-3-4-1-4-1">
      <text:list-level-style-bullet text:bullet-char="◼" text:level="1">
        <style:list-level-properties text:min-label-width="10mm"/>
      </text:list-level-style-bullet>
    </text:list-style>
    <text:list-style style:name="id1-3-2-1-1-11-3-4-2">
      <text:list-level-style-bullet text:bullet-char="–" text:level="1">
        <style:list-level-properties text:min-label-width="10mm"/>
      </text:list-level-style-bullet>
    </text:list-style>
    <text:list-style style:name="id1-3-2-1-1-11-3-4-2-3">
      <text:list-level-style-bullet style:num-suffix="" text:bullet-char="​" text:level="1">
        <style:list-level-properties text:min-label-width="10mm"/>
      </text:list-level-style-bullet>
    </text:list-style>
    <text:list-style style:name="id1-3-2-1-1-11-3-4-2-3-1">
      <text:list-level-style-bullet style:num-suffix="" text:bullet-char="​" text:level="1">
        <style:list-level-properties text:min-label-width="10mm"/>
      </text:list-level-style-bullet>
    </text:list-style>
    <text:list-style style:name="id1-3-2-1-1-11-3-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3">
      <text:list-level-style-bullet text:bullet-char="–" text:level="1">
        <style:list-level-properties text:min-label-width="10mm"/>
      </text:list-level-style-bullet>
    </text:list-style>
    <text:list-style style:name="id1-3-2-1-1-11-3-4-4">
      <text:list-level-style-bullet text:bullet-char="–" text:level="1">
        <style:list-level-properties text:min-label-width="10mm"/>
      </text:list-level-style-bullet>
    </text:list-style>
    <text:list-style style:name="id1-3-2-1-1-11-3-4-5">
      <text:list-level-style-bullet text:bullet-char="–" text:level="1">
        <style:list-level-properties text:min-label-width="10mm"/>
      </text:list-level-style-bullet>
    </text:list-style>
    <text:list-style style:name="id1-3-2-1-1-11-3-4-5-4">
      <text:list-level-style-bullet text:bullet-char="◼" text:level="1">
        <style:list-level-properties text:min-label-width="10mm"/>
      </text:list-level-style-bullet>
    </text:list-style>
    <text:list-style style:name="id1-3-2-1-1-11-3-4-5-4-1">
      <text:list-level-style-bullet text:bullet-char="◼" text:level="1">
        <style:list-level-properties text:min-label-width="10mm"/>
      </text:list-level-style-bullet>
    </text:list-style>
    <text:list-style style:name="id1-3-2-1-1-11-3-4-6">
      <text:list-level-style-bullet text:bullet-char="–" text:level="1">
        <style:list-level-properties text:min-label-width="10mm"/>
      </text:list-level-style-bullet>
    </text:list-style>
    <text:list-style style:name="id1-3-2-1-1-11-3-4-6-3">
      <text:list-level-style-bullet style:num-suffix="" text:bullet-char="​" text:level="1">
        <style:list-level-properties text:min-label-width="10mm"/>
      </text:list-level-style-bullet>
    </text:list-style>
    <text:list-style style:name="id1-3-2-1-1-11-3-4-6-3-1">
      <text:list-level-style-bullet style:num-suffix="" text:bullet-char="​" text:level="1">
        <style:list-level-properties text:min-label-width="10mm"/>
      </text:list-level-style-bullet>
    </text:list-style>
    <text:list-style style:name="id1-3-2-1-1-11-3-4-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6-3-2">
      <text:list-level-style-bullet text:bullet-char="◼" text:level="1">
        <style:list-level-properties text:min-label-width="10mm"/>
      </text:list-level-style-bullet>
    </text:list-style>
    <text:list-style style:name="id1-3-2-1-1-11-3-4-6-3-3">
      <text:list-level-style-bullet text:bullet-char="◼" text:level="1">
        <style:list-level-properties text:min-label-width="10mm"/>
      </text:list-level-style-bullet>
    </text:list-style>
    <text:list-style style:name="id1-3-2-1-1-11-3-4-7">
      <text:list-level-style-bullet text:bullet-char="–" text:level="1">
        <style:list-level-properties text:min-label-width="10mm"/>
      </text:list-level-style-bullet>
    </text:list-style>
    <text:list-style style:name="id1-3-2-1-1-11-3-4-7-3">
      <text:list-level-style-bullet style:num-suffix="" text:bullet-char="​" text:level="1">
        <style:list-level-properties text:min-label-width="10mm"/>
      </text:list-level-style-bullet>
    </text:list-style>
    <text:list-style style:name="id1-3-2-1-1-11-3-4-7-3-1">
      <text:list-level-style-bullet style:num-suffix="" text:bullet-char="​" text:level="1">
        <style:list-level-properties text:min-label-width="10mm"/>
      </text:list-level-style-bullet>
    </text:list-style>
    <text:list-style style:name="id1-3-2-1-1-11-3-4-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7-3-2">
      <text:list-level-style-bullet text:bullet-char="◼" text:level="1">
        <style:list-level-properties text:min-label-width="10mm"/>
      </text:list-level-style-bullet>
    </text:list-style>
    <text:list-style style:name="id1-3-2-1-1-11-3-4-8">
      <text:list-level-style-bullet text:bullet-char="–" text:level="1">
        <style:list-level-properties text:min-label-width="10mm"/>
      </text:list-level-style-bullet>
    </text:list-style>
    <text:list-style style:name="id1-3-2-1-1-11-3-4-8-3">
      <text:list-level-style-bullet style:num-suffix="" text:bullet-char="​" text:level="1">
        <style:list-level-properties text:min-label-width="10mm"/>
      </text:list-level-style-bullet>
    </text:list-style>
    <text:list-style style:name="id1-3-2-1-1-11-3-4-8-3-1">
      <text:list-level-style-bullet style:num-suffix="" text:bullet-char="​" text:level="1">
        <style:list-level-properties text:min-label-width="10mm"/>
      </text:list-level-style-bullet>
    </text:list-style>
    <text:list-style style:name="id1-3-2-1-1-11-3-4-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8-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8-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8-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8-3-2">
      <text:list-level-style-bullet text:bullet-char="◼" text:level="1">
        <style:list-level-properties text:min-label-width="10mm"/>
      </text:list-level-style-bullet>
    </text:list-style>
    <text:list-style style:name="id1-3-2-1-1-11-3-4-8-3-3">
      <text:list-level-style-bullet text:bullet-char="◼" text:level="1">
        <style:list-level-properties text:min-label-width="10mm"/>
      </text:list-level-style-bullet>
    </text:list-style>
    <text:list-style style:name="id1-3-2-1-1-11-3-4-9">
      <text:list-level-style-bullet text:bullet-char="–" text:level="1">
        <style:list-level-properties text:min-label-width="10mm"/>
      </text:list-level-style-bullet>
    </text:list-style>
    <text:list-style style:name="id1-3-2-1-1-11-3-4-9-3">
      <text:list-level-style-bullet style:num-suffix="" text:bullet-char="​" text:level="1">
        <style:list-level-properties text:min-label-width="10mm"/>
      </text:list-level-style-bullet>
    </text:list-style>
    <text:list-style style:name="id1-3-2-1-1-11-3-4-9-3-1">
      <text:list-level-style-bullet style:num-suffix="" text:bullet-char="​" text:level="1">
        <style:list-level-properties text:min-label-width="10mm"/>
      </text:list-level-style-bullet>
    </text:list-style>
    <text:list-style style:name="id1-3-2-1-1-11-3-4-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9-3-2">
      <text:list-level-style-bullet text:bullet-char="◼" text:level="1">
        <style:list-level-properties text:min-label-width="10mm"/>
      </text:list-level-style-bullet>
    </text:list-style>
    <text:list-style style:name="id1-3-2-1-1-11-3-4-10">
      <text:list-level-style-bullet text:bullet-char="–" text:level="1">
        <style:list-level-properties text:min-label-width="10mm"/>
      </text:list-level-style-bullet>
    </text:list-style>
    <text:list-style style:name="id1-3-2-1-1-11-3-4-10-3">
      <text:list-level-style-bullet style:num-suffix="" text:bullet-char="​" text:level="1">
        <style:list-level-properties text:min-label-width="10mm"/>
      </text:list-level-style-bullet>
    </text:list-style>
    <text:list-style style:name="id1-3-2-1-1-11-3-4-10-3-1">
      <text:list-level-style-bullet style:num-suffix="" text:bullet-char="​" text:level="1">
        <style:list-level-properties text:min-label-width="10mm"/>
      </text:list-level-style-bullet>
    </text:list-style>
    <text:list-style style:name="id1-3-2-1-1-11-3-4-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0-3-2">
      <text:list-level-style-bullet text:bullet-char="◼" text:level="1">
        <style:list-level-properties text:min-label-width="10mm"/>
      </text:list-level-style-bullet>
    </text:list-style>
    <text:list-style style:name="id1-3-2-1-1-11-3-4-10-3-3">
      <text:list-level-style-bullet text:bullet-char="◼" text:level="1">
        <style:list-level-properties text:min-label-width="10mm"/>
      </text:list-level-style-bullet>
    </text:list-style>
    <text:list-style style:name="id1-3-2-1-1-11-3-4-11">
      <text:list-level-style-bullet text:bullet-char="–" text:level="1">
        <style:list-level-properties text:min-label-width="10mm"/>
      </text:list-level-style-bullet>
    </text:list-style>
    <text:list-style style:name="id1-3-2-1-1-11-3-4-11-3">
      <text:list-level-style-bullet text:bullet-char="◼" text:level="1">
        <style:list-level-properties text:min-label-width="10mm"/>
      </text:list-level-style-bullet>
    </text:list-style>
    <text:list-style style:name="id1-3-2-1-1-11-3-4-11-3-1">
      <text:list-level-style-bullet text:bullet-char="◼" text:level="1">
        <style:list-level-properties text:min-label-width="10mm"/>
      </text:list-level-style-bullet>
    </text:list-style>
    <text:list-style style:name="id1-3-2-1-1-11-3-4-11-3-2">
      <text:list-level-style-bullet text:bullet-char="◼" text:level="1">
        <style:list-level-properties text:min-label-width="10mm"/>
      </text:list-level-style-bullet>
    </text:list-style>
    <text:list-style style:name="id1-3-2-1-1-11-3-4-12">
      <text:list-level-style-bullet text:bullet-char="–" text:level="1">
        <style:list-level-properties text:min-label-width="10mm"/>
      </text:list-level-style-bullet>
    </text:list-style>
    <text:list-style style:name="id1-3-2-1-1-11-3-4-12-3">
      <text:list-level-style-bullet text:bullet-char="◼" text:level="1">
        <style:list-level-properties text:min-label-width="10mm"/>
      </text:list-level-style-bullet>
    </text:list-style>
    <text:list-style style:name="id1-3-2-1-1-11-3-4-12-3-1">
      <text:list-level-style-bullet text:bullet-char="◼" text:level="1">
        <style:list-level-properties text:min-label-width="10mm"/>
      </text:list-level-style-bullet>
    </text:list-style>
    <text:list-style style:name="id1-3-2-1-1-11-3-4-13">
      <text:list-level-style-bullet text:bullet-char="–" text:level="1">
        <style:list-level-properties text:min-label-width="10mm"/>
      </text:list-level-style-bullet>
    </text:list-style>
    <text:list-style style:name="id1-3-2-1-1-11-3-4-13-3">
      <text:list-level-style-bullet style:num-suffix="" text:bullet-char="​" text:level="1">
        <style:list-level-properties text:min-label-width="10mm"/>
      </text:list-level-style-bullet>
    </text:list-style>
    <text:list-style style:name="id1-3-2-1-1-11-3-4-13-3-1">
      <text:list-level-style-bullet style:num-suffix="" text:bullet-char="​" text:level="1">
        <style:list-level-properties text:min-label-width="10mm"/>
      </text:list-level-style-bullet>
    </text:list-style>
    <text:list-style style:name="id1-3-2-1-1-11-3-4-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4">
      <text:list-level-style-bullet text:bullet-char="–" text:level="1">
        <style:list-level-properties text:min-label-width="10mm"/>
      </text:list-level-style-bullet>
    </text:list-style>
    <text:list-style style:name="id1-3-2-1-1-11-3-4-14-3">
      <text:list-level-style-bullet style:num-suffix="" text:bullet-char="​" text:level="1">
        <style:list-level-properties text:min-label-width="10mm"/>
      </text:list-level-style-bullet>
    </text:list-style>
    <text:list-style style:name="id1-3-2-1-1-11-3-4-14-3-1">
      <text:list-level-style-bullet style:num-suffix="" text:bullet-char="​" text:level="1">
        <style:list-level-properties text:min-label-width="10mm"/>
      </text:list-level-style-bullet>
    </text:list-style>
    <text:list-style style:name="id1-3-2-1-1-11-3-4-1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4-3-2">
      <text:list-level-style-bullet text:bullet-char="◼" text:level="1">
        <style:list-level-properties text:min-label-width="10mm"/>
      </text:list-level-style-bullet>
    </text:list-style>
    <text:list-style style:name="id1-3-2-1-1-11-3-4-15">
      <text:list-level-style-bullet text:bullet-char="–" text:level="1">
        <style:list-level-properties text:min-label-width="10mm"/>
      </text:list-level-style-bullet>
    </text:list-style>
    <text:list-style style:name="id1-3-2-1-1-11-3-4-15-3">
      <text:list-level-style-bullet style:num-suffix="" text:bullet-char="​" text:level="1">
        <style:list-level-properties text:min-label-width="10mm"/>
      </text:list-level-style-bullet>
    </text:list-style>
    <text:list-style style:name="id1-3-2-1-1-11-3-4-15-3-1">
      <text:list-level-style-bullet style:num-suffix="" text:bullet-char="​" text:level="1">
        <style:list-level-properties text:min-label-width="10mm"/>
      </text:list-level-style-bullet>
    </text:list-style>
    <text:list-style style:name="id1-3-2-1-1-11-3-4-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5-3-2">
      <text:list-level-style-bullet text:bullet-char="◼" text:level="1">
        <style:list-level-properties text:min-label-width="10mm"/>
      </text:list-level-style-bullet>
    </text:list-style>
    <text:list-style style:name="id1-3-2-1-1-11-3-4-16">
      <text:list-level-style-bullet text:bullet-char="–" text:level="1">
        <style:list-level-properties text:min-label-width="10mm"/>
      </text:list-level-style-bullet>
    </text:list-style>
    <text:list-style style:name="id1-3-2-1-1-11-3-4-16-3">
      <text:list-level-style-bullet style:num-suffix="" text:bullet-char="​" text:level="1">
        <style:list-level-properties text:min-label-width="10mm"/>
      </text:list-level-style-bullet>
    </text:list-style>
    <text:list-style style:name="id1-3-2-1-1-11-3-4-16-3-1">
      <text:list-level-style-bullet style:num-suffix="" text:bullet-char="​" text:level="1">
        <style:list-level-properties text:min-label-width="10mm"/>
      </text:list-level-style-bullet>
    </text:list-style>
    <text:list-style style:name="id1-3-2-1-1-11-3-4-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6-3-2">
      <text:list-level-style-bullet text:bullet-char="◼" text:level="1">
        <style:list-level-properties text:min-label-width="10mm"/>
      </text:list-level-style-bullet>
    </text:list-style>
    <text:list-style style:name="id1-3-2-1-1-11-3-4-16-3-3">
      <text:list-level-style-bullet text:bullet-char="◼" text:level="1">
        <style:list-level-properties text:min-label-width="10mm"/>
      </text:list-level-style-bullet>
    </text:list-style>
    <text:list-style style:name="id1-3-2-1-1-11-3-4-16-3-4">
      <text:list-level-style-bullet text:bullet-char="◼" text:level="1">
        <style:list-level-properties text:min-label-width="10mm"/>
      </text:list-level-style-bullet>
    </text:list-style>
    <text:list-style style:name="id1-3-2-1-1-11-3-4-16-3-5">
      <text:list-level-style-bullet text:bullet-char="◼" text:level="1">
        <style:list-level-properties text:min-label-width="10mm"/>
      </text:list-level-style-bullet>
    </text:list-style>
    <text:list-style style:name="id1-3-2-1-1-11-3-4-16-3-6">
      <text:list-level-style-bullet text:bullet-char="◼" text:level="1">
        <style:list-level-properties text:min-label-width="10mm"/>
      </text:list-level-style-bullet>
    </text:list-style>
    <text:list-style style:name="id1-3-2-1-1-11-3-4-17">
      <text:list-level-style-bullet text:bullet-char="–" text:level="1">
        <style:list-level-properties text:min-label-width="10mm"/>
      </text:list-level-style-bullet>
    </text:list-style>
    <text:list-style style:name="id1-3-2-1-1-11-3-4-17-3">
      <text:list-level-style-bullet style:num-suffix="" text:bullet-char="​" text:level="1">
        <style:list-level-properties text:min-label-width="10mm"/>
      </text:list-level-style-bullet>
    </text:list-style>
    <text:list-style style:name="id1-3-2-1-1-11-3-4-17-3-1">
      <text:list-level-style-bullet style:num-suffix="" text:bullet-char="​" text:level="1">
        <style:list-level-properties text:min-label-width="10mm"/>
      </text:list-level-style-bullet>
    </text:list-style>
    <text:list-style style:name="id1-3-2-1-1-11-3-4-1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7-3-2">
      <text:list-level-style-bullet text:bullet-char="◼" text:level="1">
        <style:list-level-properties text:min-label-width="10mm"/>
      </text:list-level-style-bullet>
    </text:list-style>
    <text:list-style style:name="id1-3-2-1-1-11-3-4-18">
      <text:list-level-style-bullet text:bullet-char="–" text:level="1">
        <style:list-level-properties text:min-label-width="10mm"/>
      </text:list-level-style-bullet>
    </text:list-style>
    <text:list-style style:name="id1-3-2-1-1-11-3-4-18-3">
      <text:list-level-style-bullet style:num-suffix="" text:bullet-char="​" text:level="1">
        <style:list-level-properties text:min-label-width="10mm"/>
      </text:list-level-style-bullet>
    </text:list-style>
    <text:list-style style:name="id1-3-2-1-1-11-3-4-18-3-1">
      <text:list-level-style-bullet style:num-suffix="" text:bullet-char="​" text:level="1">
        <style:list-level-properties text:min-label-width="10mm"/>
      </text:list-level-style-bullet>
    </text:list-style>
    <text:list-style style:name="id1-3-2-1-1-11-3-4-1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8-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8-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8-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8-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8-3-2">
      <text:list-level-style-bullet text:bullet-char="◼" text:level="1">
        <style:list-level-properties text:min-label-width="10mm"/>
      </text:list-level-style-bullet>
    </text:list-style>
    <text:list-style style:name="id1-3-2-1-1-11-3-4-19">
      <text:list-level-style-bullet text:bullet-char="–" text:level="1">
        <style:list-level-properties text:min-label-width="10mm"/>
      </text:list-level-style-bullet>
    </text:list-style>
    <text:list-style style:name="id1-3-2-1-1-11-3-4-19-3">
      <text:list-level-style-bullet style:num-suffix="" text:bullet-char="​" text:level="1">
        <style:list-level-properties text:min-label-width="10mm"/>
      </text:list-level-style-bullet>
    </text:list-style>
    <text:list-style style:name="id1-3-2-1-1-11-3-4-19-3-1">
      <text:list-level-style-bullet style:num-suffix="" text:bullet-char="​" text:level="1">
        <style:list-level-properties text:min-label-width="10mm"/>
      </text:list-level-style-bullet>
    </text:list-style>
    <text:list-style style:name="id1-3-2-1-1-11-3-4-1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9-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9-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19-3-2">
      <text:list-level-style-bullet text:bullet-char="◼" text:level="1">
        <style:list-level-properties text:min-label-width="10mm"/>
      </text:list-level-style-bullet>
    </text:list-style>
    <text:list-style style:name="id1-3-2-1-1-11-3-4-20">
      <text:list-level-style-bullet text:bullet-char="–" text:level="1">
        <style:list-level-properties text:min-label-width="10mm"/>
      </text:list-level-style-bullet>
    </text:list-style>
    <text:list-style style:name="id1-3-2-1-1-11-3-4-20-3">
      <text:list-level-style-bullet style:num-suffix="" text:bullet-char="​" text:level="1">
        <style:list-level-properties text:min-label-width="10mm"/>
      </text:list-level-style-bullet>
    </text:list-style>
    <text:list-style style:name="id1-3-2-1-1-11-3-4-20-3-1">
      <text:list-level-style-bullet style:num-suffix="" text:bullet-char="​" text:level="1">
        <style:list-level-properties text:min-label-width="10mm"/>
      </text:list-level-style-bullet>
    </text:list-style>
    <text:list-style style:name="id1-3-2-1-1-11-3-4-2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1">
      <text:list-level-style-bullet text:bullet-char="–" text:level="1">
        <style:list-level-properties text:min-label-width="10mm"/>
      </text:list-level-style-bullet>
    </text:list-style>
    <text:list-style style:name="id1-3-2-1-1-11-3-4-21-3">
      <text:list-level-style-bullet text:bullet-char="◼" text:level="1">
        <style:list-level-properties text:min-label-width="10mm"/>
      </text:list-level-style-bullet>
    </text:list-style>
    <text:list-style style:name="id1-3-2-1-1-11-3-4-21-3-1">
      <text:list-level-style-bullet text:bullet-char="◼" text:level="1">
        <style:list-level-properties text:min-label-width="10mm"/>
      </text:list-level-style-bullet>
    </text:list-style>
    <text:list-style style:name="id1-3-2-1-1-11-3-4-21-3-2">
      <text:list-level-style-bullet text:bullet-char="◼" text:level="1">
        <style:list-level-properties text:min-label-width="10mm"/>
      </text:list-level-style-bullet>
    </text:list-style>
    <text:list-style style:name="id1-3-2-1-1-11-3-4-21-3-3">
      <text:list-level-style-bullet text:bullet-char="◼" text:level="1">
        <style:list-level-properties text:min-label-width="10mm"/>
      </text:list-level-style-bullet>
    </text:list-style>
    <text:list-style style:name="id1-3-2-1-1-11-3-4-21-3-4">
      <text:list-level-style-bullet text:bullet-char="◼" text:level="1">
        <style:list-level-properties text:min-label-width="10mm"/>
      </text:list-level-style-bullet>
    </text:list-style>
    <text:list-style style:name="id1-3-2-1-1-11-3-4-22">
      <text:list-level-style-bullet text:bullet-char="–" text:level="1">
        <style:list-level-properties text:min-label-width="10mm"/>
      </text:list-level-style-bullet>
    </text:list-style>
    <text:list-style style:name="id1-3-2-1-1-11-3-4-22-3">
      <text:list-level-style-bullet style:num-suffix="" text:bullet-char="​" text:level="1">
        <style:list-level-properties text:min-label-width="10mm"/>
      </text:list-level-style-bullet>
    </text:list-style>
    <text:list-style style:name="id1-3-2-1-1-11-3-4-22-3-1">
      <text:list-level-style-bullet style:num-suffix="" text:bullet-char="​" text:level="1">
        <style:list-level-properties text:min-label-width="10mm"/>
      </text:list-level-style-bullet>
    </text:list-style>
    <text:list-style style:name="id1-3-2-1-1-11-3-4-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22-3-2">
      <text:list-level-style-bullet text:bullet-char="◼" text:level="1">
        <style:list-level-properties text:min-label-width="10mm"/>
      </text:list-level-style-bullet>
    </text:list-style>
    <text:list-style style:name="id1-3-2-1-1-11-3-4-22-3-3">
      <text:list-level-style-bullet text:bullet-char="◼" text:level="1">
        <style:list-level-properties text:min-label-width="10mm"/>
      </text:list-level-style-bullet>
    </text:list-style>
    <text:list-style style:name="id1-3-2-1-1-11-3-4-2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1-3">
      <text:list-level-style-bullet style:num-suffix="" text:bullet-char="​" text:level="1">
        <style:list-level-properties text:min-label-width="10mm"/>
      </text:list-level-style-bullet>
    </text:list-style>
    <text:list-style style:name="id1-3-2-1-1-11-4-3-1-3-1">
      <text:list-level-style-bullet style:num-suffix="" text:bullet-char="​" text:level="1">
        <style:list-level-properties text:min-label-width="10mm"/>
      </text:list-level-style-bullet>
    </text:list-style>
    <text:list-style style:name="id1-3-2-1-1-11-4-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1-3-2">
      <text:list-level-style-bullet text:bullet-char="◼" text:level="1">
        <style:list-level-properties text:min-label-width="10mm"/>
      </text:list-level-style-bullet>
    </text:list-style>
    <text:list-style style:name="id1-3-2-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bullet text:bullet-char="–" text:level="1">
        <style:list-level-properties text:min-label-width="10mm"/>
      </text:list-level-style-bullet>
    </text:list-style>
    <text:list-style style:name="id1-3-2-1-1-11-5-4-1">
      <text:list-level-style-bullet text:bullet-char="–" text:level="1">
        <style:list-level-properties text:min-label-width="10mm"/>
      </text:list-level-style-bullet>
    </text:list-style>
    <text:list-style style:name="id1-3-2-1-1-11-5-4-1-3">
      <text:list-level-style-bullet text:bullet-char="◼" text:level="1">
        <style:list-level-properties text:min-label-width="10mm"/>
      </text:list-level-style-bullet>
    </text:list-style>
    <text:list-style style:name="id1-3-2-1-1-11-5-4-1-3-1">
      <text:list-level-style-bullet text:bullet-char="◼" text:level="1">
        <style:list-level-properties text:min-label-width="10mm"/>
      </text:list-level-style-bullet>
    </text:list-style>
    <text:list-style style:name="id1-3-2-1-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3">
      <text:list-level-style-bullet style:num-suffix="" text:bullet-char="​" text:level="1">
        <style:list-level-properties text:min-label-width="10mm"/>
      </text:list-level-style-bullet>
    </text:list-style>
    <text:list-style style:name="id1-3-2-1-1-11-6-3-1">
      <text:list-level-style-bullet style:num-suffix="" text:bullet-char="​" text:level="1">
        <style:list-level-properties text:min-label-width="10mm"/>
      </text:list-level-style-bullet>
    </text:list-style>
    <text:list-style style:name="id1-3-2-1-1-11-6-3-1-3">
      <text:list-level-style-bullet text:bullet-char="◼" text:level="1">
        <style:list-level-properties text:min-label-width="10mm"/>
      </text:list-level-style-bullet>
    </text:list-style>
    <text:list-style style:name="id1-3-2-1-1-11-6-3-1-3-1">
      <text:list-level-style-bullet text:bullet-char="◼" text:level="1">
        <style:list-level-properties text:min-label-width="10mm"/>
      </text:list-level-style-bullet>
    </text:list-style>
    <text:list-style style:name="id1-3-2-1-1-11-6-3-1-3-2">
      <text:list-level-style-bullet text:bullet-char="◼" text:level="1">
        <style:list-level-properties text:min-label-width="10mm"/>
      </text:list-level-style-bullet>
    </text:list-style>
    <text:list-style style:name="id1-3-2-1-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3">
      <text:list-level-style-bullet style:num-suffix="" text:bullet-char="​" text:level="1">
        <style:list-level-properties text:min-label-width="10mm"/>
      </text:list-level-style-bullet>
    </text:list-style>
    <text:list-style style:name="id1-3-2-1-1-11-7-3-1">
      <text:list-level-style-bullet style:num-suffix="" text:bullet-char="​" text:level="1">
        <style:list-level-properties text:min-label-width="10mm"/>
      </text:list-level-style-bullet>
    </text:list-style>
    <text:list-style style:name="id1-3-2-1-1-11-7-3-1-3">
      <text:list-level-style-bullet text:bullet-char="◼" text:level="1">
        <style:list-level-properties text:min-label-width="10mm"/>
      </text:list-level-style-bullet>
    </text:list-style>
    <text:list-style style:name="id1-3-2-1-1-11-7-3-1-3-1">
      <text:list-level-style-bullet text:bullet-char="◼" text:level="1">
        <style:list-level-properties text:min-label-width="10mm"/>
      </text:list-level-style-bullet>
    </text:list-style>
    <text:list-style style:name="id1-3-2-1-1-11-7-3-1-4">
      <text:list-level-style-bullet text:bullet-char="◼" text:level="1">
        <style:list-level-properties text:min-label-width="10mm"/>
      </text:list-level-style-bullet>
    </text:list-style>
    <text:list-style style:name="id1-3-2-1-1-11-7-3-1-4-1">
      <text:list-level-style-bullet text:bullet-char="◼" text:level="1">
        <style:list-level-properties text:min-label-width="10mm"/>
      </text:list-level-style-bullet>
    </text:list-style>
    <text:list-style style:name="id1-3-2-1-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8-3">
      <text:list-level-style-bullet style:num-suffix="" text:bullet-char="​" text:level="1">
        <style:list-level-properties text:min-label-width="10mm"/>
      </text:list-level-style-bullet>
    </text:list-style>
    <text:list-style style:name="id1-3-2-1-1-11-8-3-1">
      <text:list-level-style-bullet style:num-suffix="" text:bullet-char="​" text:level="1">
        <style:list-level-properties text:min-label-width="10mm"/>
      </text:list-level-style-bullet>
    </text:list-style>
    <text:list-style style:name="id1-3-2-1-1-11-8-3-1-3">
      <text:list-level-style-bullet text:bullet-char="◼" text:level="1">
        <style:list-level-properties text:min-label-width="10mm"/>
      </text:list-level-style-bullet>
    </text:list-style>
    <text:list-style style:name="id1-3-2-1-1-11-8-3-1-3-1">
      <text:list-level-style-bullet text:bullet-char="◼" text:level="1">
        <style:list-level-properties text:min-label-width="10mm"/>
      </text:list-level-style-bullet>
    </text:list-style>
    <text:list-style style:name="id1-3-2-1-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9-3">
      <text:list-level-style-bullet style:num-suffix="" text:bullet-char="​" text:level="1">
        <style:list-level-properties text:min-label-width="10mm"/>
      </text:list-level-style-bullet>
    </text:list-style>
    <text:list-style style:name="id1-3-2-1-1-11-9-3-1">
      <text:list-level-style-bullet style:num-suffix="" text:bullet-char="​" text:level="1">
        <style:list-level-properties text:min-label-width="10mm"/>
      </text:list-level-style-bullet>
    </text:list-style>
    <text:list-style style:name="id1-3-2-1-1-11-9-3-1-3">
      <text:list-level-style-bullet text:bullet-char="◼" text:level="1">
        <style:list-level-properties text:min-label-width="10mm"/>
      </text:list-level-style-bullet>
    </text:list-style>
    <text:list-style style:name="id1-3-2-1-1-11-9-3-1-3-1">
      <text:list-level-style-bullet text:bullet-char="◼" text:level="1">
        <style:list-level-properties text:min-label-width="10mm"/>
      </text:list-level-style-bullet>
    </text:list-style>
    <text:list-style style:name="id1-3-2-1-1-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0-3">
      <text:list-level-style-bullet style:num-suffix="" text:bullet-char="​" text:level="1">
        <style:list-level-properties text:min-label-width="10mm"/>
      </text:list-level-style-bullet>
    </text:list-style>
    <text:list-style style:name="id1-3-2-1-1-11-10-3-1">
      <text:list-level-style-bullet style:num-suffix="" text:bullet-char="​" text:level="1">
        <style:list-level-properties text:min-label-width="10mm"/>
      </text:list-level-style-bullet>
    </text:list-style>
    <text:list-style style:name="id1-3-2-1-1-11-10-3-1-3">
      <text:list-level-style-bullet text:bullet-char="◼" text:level="1">
        <style:list-level-properties text:min-label-width="10mm"/>
      </text:list-level-style-bullet>
    </text:list-style>
    <text:list-style style:name="id1-3-2-1-1-11-10-3-1-3-1">
      <text:list-level-style-bullet text:bullet-char="◼" text:level="1">
        <style:list-level-properties text:min-label-width="10mm"/>
      </text:list-level-style-bullet>
    </text:list-style>
    <text:list-style style:name="id1-3-2-1-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noemings- en aanwijzingsbesluit heffing en invordering gemeentelijke belastingen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deel c, artikel 231, tweede lid, artikel 154m Gemeentewet en artikel 1, tweede lid van de Wet waardering onroerende zaken,</text:p>
            <text:p text:style-name="al"/>
            <text:p text:style-name="al">besluit de volgende regeling vast te stellen:</text:p>
            <text:p text:style-name="al"/>
            <text:p text:style-name="al">
            <text:span text:style-name="nadrukvet">Benoemings- en aanwijzingsbesluit heffing en invordering gemeentelijke belastingen Amsterdam 2025</text:span>
          </text:p>
            <text:p text:style-name="al"/>
            <text:p text:style-name="al">Het college van burgemeesters en wethouders besluit:</text:p>
            <text:p text:style-name="al"/>
            <text:list text:style-name="id1-3-2-1-1-11">
              <text:list-item text:style-override="id1-3-2-1-1-11-1">
                <text:number>1.</text:number>
                <text:p text:style-name="al">aan te stellen als onbezoldigd gemeenteambtenaren:</text:p>
                <text:p text:style-name="al"/>
                <text:list text:style-name="id1-3-2-1-1-11-1-4">
                  <text:list-item text:style-override="id1-3-2-1-1-11-1-4-1">
                    <text:number>–</text:number>
                    <text:p text:style-name="al">Voor de heffing van en invordering van:</text:p>
                    <text:list text:style-name="id1-3-2-1-1-11-1-4-1-3">
                      <text:list-item text:style-override="id1-3-2-1-1-11-1-4-1-3-1">
                        <text:number/>
                        <text:p text:style-name="al"/>
                        <text:list text:style-name="id1-3-2-1-1-11-1-4-1-3-1-3">
                          <text:list-item text:style-override="id1-3-2-1-1-11-1-4-1-3-1-3-1">
                            <text:number>o</text:number>
                            <text:p text:style-name="al">De rioolheffing; </text:p>
                          </text:list-item>
                          <text:list-item text:style-override="id1-3-2-1-1-11-1-4-1-3-1-3-2">
                            <text:number>o</text:number>
                            <text:p text:style-name="al">Leges vermeld in hoofdstuk 1 ‘Informatie’ van de Legestabel behorende bij de thans geldende Legesverordening </text:p>
                          </text:list-item>
                          <text:list-item text:style-override="id1-3-2-1-1-11-1-4-1-3-1-3-3">
                            <text:number>o</text:number>
                            <text:p text:style-name="al">Leges vermeld in hoofdstuk 11 ‘Algemene bepalingen voor hoofdstukken 5 t/m 10’ in de Legestabel behorende bij de thans geldende Legesverordening.</text:p>
                          </text:list-item>
                        </text:list>
                      </text:list-item>
                    </text:list>
                  </text:list-item>
                </text:list>
              </text:list-item>
              <text:list-item text:style-override="id1-3-2-1-1-11-2">
                <text:number/>
                <text:p text:style-name="al">
                <text:span text:style-name="nadrukondlijn">Bij Stichting Waternet</text:span>: de algemeen directeur, de teamleider bedrijfsbureau Leidingwerken, de directeur Assets en Operatie, de directeur Dienstverlening en de directeur Financiën en Control. </text:p>
                <text:p text:style-name="al"/>
                <text:list text:style-name="id1-3-2-1-1-11-2-4">
                  <text:list-item text:style-override="id1-3-2-1-1-11-2-4-1">
                    <text:number>–</text:number>
                    <text:p text:style-name="al">Voor het verrichten van deurwaarders- en invorderingswerkzaamheden:</text:p>
                    <text:list text:style-name="id1-3-2-1-1-11-2-4-1-3">
                      <text:list-item text:style-override="id1-3-2-1-1-11-2-4-1-3-1">
                        <text:number>◼︎</text:number>
                        <text:p text:style-name="al">
                        <text:span text:style-name="nadrukondlijn">Bij Mandaat BV (handelend onder de naam </text:span>
                        <text:span text:style-name="nadrukondlijn">Cannock</text:span>
                        <text:span text:style-name="nadrukondlijn"> Chase Public)</text:span>: de medewerkers die belast zijn met deurwaarders- en invorderingswerkzaamheden.</text:p>
                      </text:list-item>
                    </text:list>
                  </text:list-item>
                  <text:list-item text:style-override="id1-3-2-1-1-11-2-4-2">
                    <text:number>–</text:number>
                    <text:p text:style-name="al">Voor het verrichten van deurwaarders- en invorderingswerkzaamheden:</text:p>
                  </text:list-item>
                  <text:list-item text:style-override="id1-3-2-1-1-11-2-4-3">
                    <text:number>–</text:number>
                    <text:p text:style-name="al">Voor de heffing en invordering van:</text:p>
                    <text:list text:style-name="id1-3-2-1-1-11-2-4-3-3">
                      <text:list-item text:style-override="id1-3-2-1-1-11-2-4-3-3-1">
                        <text:number/>
                        <text:p text:style-name="al"/>
                        <text:list text:style-name="id1-3-2-1-1-11-2-4-3-3-1-3">
                          <text:list-item text:style-override="id1-3-2-1-1-11-2-4-3-3-1-3-1">
                            <text:number>o</text:number>
                            <text:p text:style-name="al">De dagtoeristenbelasting;</text:p>
                          </text:list-item>
                          <text:list-item text:style-override="id1-3-2-1-1-11-2-4-3-3-1-3-2">
                            <text:number>o</text:number>
                            <text:p text:style-name="al">Leges vermeld in hoofdstuk 1 ’Informatie’ van de Legestabel behorende bij de thans geldende Legesverordening</text:p>
                          </text:list-item>
                          <text:list-item text:style-override="id1-3-2-1-1-11-2-4-3-3-1-3-3">
                            <text:number>o</text:number>
                            <text:p text:style-name="al">Leges vermeld in artikel 6.6.2 ‘Openbare inzameling’ van de legestabel behorende bij de thans geldende legesverordening </text:p>
                          </text:list-item>
                          <text:list-item text:style-override="id1-3-2-1-1-11-2-4-3-3-1-3-4">
                            <text:number>o</text:number>
                            <text:p text:style-name="al">Leges vermeld in artikel 6.7.7 ‘Ontheffing hinder’ van de Legestabel behorende bij de thans geldende legesverordening;</text:p>
                          </text:list-item>
                          <text:list-item text:style-override="id1-3-2-1-1-11-2-4-3-3-1-3-5">
                            <text:number>o</text:number>
                            <text:p text:style-name="al">Leges vermeld in paragraaf 7.1 ‘Plaatsen van voorwerpen’ van de Legestabel behorende bij de thans geldende Legesverordening;</text:p>
                          </text:list-item>
                          <text:list-item text:style-override="id1-3-2-1-1-11-2-4-3-3-1-3-6">
                            <text:number>o</text:number>
                            <text:p text:style-name="al">Leges vermeld in paragraaf 7.2 ‘Opbreken weg’ van de Legestabel behorende bij de thans geldende legesverordening;</text:p>
                          </text:list-item>
                          <text:list-item text:style-override="id1-3-2-1-1-11-2-4-3-3-1-3-7">
                            <text:number>o</text:number>
                            <text:p text:style-name="al">Leges vermeld in paragraaf 7.3 ‘Reclame’ van de Legestabel behorende bij de thans geldende legesverordening;</text:p>
                          </text:list-item>
                          <text:list-item text:style-override="id1-3-2-1-1-11-2-4-3-3-1-3-8">
                            <text:number>o</text:number>
                            <text:p text:style-name="al">Leges vermeld in paragraaf 8.3 Ontheffingen RVV, bij de thans geldende legesverordening;</text:p>
                          </text:list-item>
                          <text:list-item text:style-override="id1-3-2-1-1-11-2-4-3-3-1-3-9">
                            <text:number>o</text:number>
                            <text:p text:style-name="al">Leges vermeld in paragraaf 8.10 ‘Ontheffingen BABW’: ‘tijdelijke verkeersmaatregelen’ en ‘tijdelijk afzetten parkeervakken’, bij de thans geldende legesverordening;</text:p>
                          </text:list-item>
                          <text:list-item text:style-override="id1-3-2-1-1-11-2-4-3-3-1-3-10">
                            <text:number>o</text:number>
                            <text:p text:style-name="al">Leges genoemd in hoofdstuk 9 ‘Binnenwater’ in de Legestabel behorende bij de thans geldende Legesverordening;</text:p>
                          </text:list-item>
                          <text:list-item text:style-override="id1-3-2-1-1-11-2-4-3-3-1-3-11">
                            <text:number>o</text:number>
                            <text:p text:style-name="al">Leges vermeld in hoofdstuk 11 ‘Algemene bepalingen voor hoofdstukken 5 t/m 10’ in de Legestabel behorende bij de thans geldende legesverordening.</text:p>
                          </text:list-item>
                        </text:list>
                      </text:list-item>
                      <text:list-item text:style-override="id1-3-2-1-1-11-2-4-3-3-2">
                        <text:number>◼︎</text:number>
                        <text:p text:style-name="al">
                        <text:span text:style-name="nadrukondlijn">Bij Havenbedrijf Amsterdam NV</text:span>: de algemeen directeur, en de projectassistenten sector Infrastructuur en Milieu.</text:p>
                      </text:list-item>
                    </text:list>
                  </text:list-item>
                </text:list>
              </text:list-item>
              <text:list-item text:style-override="id1-3-2-1-1-11-3">
                <text:number>2.</text:number>
                <text:p text:style-name="al">aan te wijzen als de gemeenteambtenaren, bedoeld in artikel 231, tweede lid, onderdelen b en c, van de Gemeentewet:</text:p>
                <text:p text:style-name="al"/>
                <text:list text:style-name="id1-3-2-1-1-11-3-4">
                  <text:list-item text:style-override="id1-3-2-1-1-11-3-4-1">
                    <text:number>–</text:number>
                    <text:p text:style-name="al">Voor de heffing en invordering van de rioolheffing:</text:p>
                    <text:p text:style-name="al"/>
                    <text:list text:style-name="id1-3-2-1-1-11-3-4-1-4">
                      <text:list-item text:style-override="id1-3-2-1-1-11-3-4-1-4-1">
                        <text:number>◼︎</text:number>
                        <text:p text:style-name="al">
                        <text:span text:style-name="nadrukondlijn">Bij Stichting Waternet</text:span>: de algemeen directeur, de directeur Dienstverlening, de directeur Assets en Operatie en de teamleider Bedrijfsbureau Leidingwerken.</text:p>
                      </text:list-item>
                    </text:list>
                  </text:list-item>
                  <text:list-item text:style-override="id1-3-2-1-1-11-3-4-2">
                    <text:number>–</text:number>
                    <text:p text:style-name="al">Voor de heffing en invordering van:</text:p>
                    <text:list text:style-name="id1-3-2-1-1-11-3-4-2-3">
                      <text:list-item text:style-override="id1-3-2-1-1-11-3-4-2-3-1">
                        <text:number/>
                        <text:p text:style-name="al"/>
                        <text:list text:style-name="id1-3-2-1-1-11-3-4-2-3-1-3">
                          <text:list-item text:style-override="id1-3-2-1-1-11-3-4-2-3-1-3-1">
                            <text:number>o</text:number>
                            <text:p text:style-name="al">Het binnenhavengeld pleziervaart;</text:p>
                          </text:list-item>
                          <text:list-item text:style-override="id1-3-2-1-1-11-3-4-2-3-1-3-2">
                            <text:number>o</text:number>
                            <text:p text:style-name="al">Leges vermeld in hoofdstuk 1 ‘Informatie’ van de Legestabel behorende bij de thans geldende Legesverordening </text:p>
                          </text:list-item>
                          <text:list-item text:style-override="id1-3-2-1-1-11-3-4-2-3-1-3-3">
                            <text:number>o</text:number>
                            <text:p text:style-name="al">Leges vermeld in hoofdstuk 9 ‘Binnenwater’ van de legestabel behorende bij de thans geldende legesverordening;</text:p>
                          </text:list-item>
                          <text:list-item text:style-override="id1-3-2-1-1-11-3-4-2-3-1-3-4">
                            <text:number>o</text:number>
                            <text:p text:style-name="al">Leges vermeld in hoofdstuk 11 ‘Algemene bepalingen voor hoofdstukken 5 t/m 10’ in de Legestabel behorende bij de thans geldende Legesverordening.</text:p>
                          </text:list-item>
                        </text:list>
                      </text:list-item>
                    </text:list>
                  </text:list-item>
                  <text:list-item text:style-override="id1-3-2-1-1-11-3-4-3">
                    <text:number>–</text:number>
                    <text:p text:style-name="al">
                    <text:span text:style-name="nadrukondlijn">Bij de directie Dienstverlening</text:span>; de directeur dienstverlening</text:p>
                  </text:list-item>
                  <text:list-item text:style-override="id1-3-2-1-1-11-3-4-4">
                    <text:number>–</text:number>
                    <text:p text:style-name="al">
                    <text:span text:style-name="nadrukondlijn">Bij het cluster Ruimte en Economie</text:span>: de programmamanager “Programma Varen”. </text:p>
                    <text:p text:style-name="al"/>
                  </text:list-item>
                  <text:list-item text:style-override="id1-3-2-1-1-11-3-4-5">
                    <text:number>–</text:number>
                    <text:p text:style-name="al">Voor de heffing en invordering van de afvalstoffenheffing, de leges op grond van de thans geldende Legesverordening en bijbehorende Legestabel, het binnenhavengeld, de onroerendezaakbelastingen, de parkeerbelastingen, de precariobelasting, de reinigingsrechten, de rioolheffing, de roerende ruimtebelastingen, de toeristenbelastingen, de vermakelijkhedenretributies, de lijkbezorgingsrechten, de marktgelden, de reclamebelasting, de boetes o.g.v. BBOOR en de BIZ-bijdragen:</text:p>
                    <text:p text:style-name="al"/>
                    <text:list text:style-name="id1-3-2-1-1-11-3-4-5-4">
                      <text:list-item text:style-override="id1-3-2-1-1-11-3-4-5-4-1">
                        <text:number>◼︎</text:number>
                        <text:p text:style-name="al">
                        <text:span text:style-name="nadrukondlijn">Bij de directie Belastingen</text:span>: de directeur, de senior Inspecteur en de Inspecteur.</text:p>
                      </text:list-item>
                    </text:list>
                  </text:list-item>
                  <text:list-item text:style-override="id1-3-2-1-1-11-3-4-6">
                    <text:number>–</text:number>
                    <text:p text:style-name="al">Voor de heffing en invordering van: </text:p>
                    <text:list text:style-name="id1-3-2-1-1-11-3-4-6-3">
                      <text:list-item text:style-override="id1-3-2-1-1-11-3-4-6-3-1">
                        <text:number/>
                        <text:p text:style-name="al"/>
                        <text:list text:style-name="id1-3-2-1-1-11-3-4-6-3-1-3">
                          <text:list-item text:style-override="id1-3-2-1-1-11-3-4-6-3-1-3-1">
                            <text:number>o</text:number>
                            <text:p text:style-name="al">Leges vermeld in de paragraaf 6.3 ‘Prostitutie en seksinrichtingen’ in de legestabel behorende bij de thans geldende Legesverordening;</text:p>
                          </text:list-item>
                          <text:list-item text:style-override="id1-3-2-1-1-11-3-4-6-3-1-3-2">
                            <text:number>o</text:number>
                            <text:p text:style-name="al">Leges vermeld in paragraaf 8.3 ‘Ontheffingen RVV’ van de legestabel behorende bij de thans geldende legesverordening;</text:p>
                          </text:list-item>
                          <text:list-item text:style-override="id1-3-2-1-1-11-3-4-6-3-1-3-3">
                            <text:number>o</text:number>
                            <text:p text:style-name="al">Leges vermeld in paragraaf 8.4 ‘Ontheffingen milieuzone’ van de legestabel behorende bij de thans geldende legesverordening;</text:p>
                          </text:list-item>
                          <text:list-item text:style-override="id1-3-2-1-1-11-3-4-6-3-1-3-4">
                            <text:number>o</text:number>
                            <text:p text:style-name="al">Leges vermeld in paragraaf 8.5 ‘Ontheffingen nul-emissiezones brom- en snorfietsen’ van de legestabel behorende bij de thans geldende legesverordening;</text:p>
                          </text:list-item>
                          <text:list-item text:style-override="id1-3-2-1-1-11-3-4-6-3-1-3-5">
                            <text:number>o</text:number>
                            <text:p text:style-name="al">Leges vermeld in paragraaf 8.6 ‘Ontheffingen nul-emissiezones bedrijfs- en vrachtauto’s’ van de legestabel behorende bij de thans geldende legesverordening;</text:p>
                          </text:list-item>
                          <text:list-item text:style-override="id1-3-2-1-1-11-3-4-6-3-1-3-6">
                            <text:number>o</text:number>
                            <text:p text:style-name="al">Leges vermeld in paragraaf 8.10 ‘Ontheffingen BABW’: ‘tijdelijke verkeersmaatregelen’ en ‘tijdelijk afzetten parkeervakken’, bij de thans geldende legesverordening;</text:p>
                          </text:list-item>
                          <text:list-item text:style-override="id1-3-2-1-1-11-3-4-6-3-1-3-7">
                            <text:number>o</text:number>
                            <text:p text:style-name="al">Leges vermeld in hoofdstuk 9 ‘Binnenwater’ in de Legestabel behorende bij de thans geldende Legesverordening.</text:p>
                          </text:list-item>
                          <text:list-item text:style-override="id1-3-2-1-1-11-3-4-6-3-1-3-8">
                            <text:number>o</text:number>
                            <text:p text:style-name="al">Leges vermeld in hoofdstuk 11 ‘Algemene bepalingen voor hoofdstukken 5 t/m 10’ in de Legestabel behorende bij de thans geldende Legesverordening.</text:p>
                          </text:list-item>
                        </text:list>
                      </text:list-item>
                      <text:list-item text:style-override="id1-3-2-1-1-11-3-4-6-3-2">
                        <text:number>◼︎</text:number>
                        <text:p text:style-name="al">
                        <text:span text:style-name="nadrukondlijn">Bij de directie Toezicht en Handhaving Openbare Ruimte</text:span>: de directeur;</text:p>
                      </text:list-item>
                      <text:list-item text:style-override="id1-3-2-1-1-11-3-4-6-3-3">
                        <text:number>◼︎</text:number>
                        <text:p text:style-name="al">
                        <text:span text:style-name="nadrukondlijn">Bij de directie Verkeer en Openbare Ruimte</text:span>: het Afdelingshoofd Stedelijk beheer en het hoofd Verkeersmanagement.</text:p>
                      </text:list-item>
                    </text:list>
                  </text:list-item>
                  <text:list-item text:style-override="id1-3-2-1-1-11-3-4-7">
                    <text:number>–</text:number>
                    <text:p text:style-name="al">Voor de heffing en invordering van:</text:p>
                    <text:list text:style-name="id1-3-2-1-1-11-3-4-7-3">
                      <text:list-item text:style-override="id1-3-2-1-1-11-3-4-7-3-1">
                        <text:number/>
                        <text:p text:style-name="al"/>
                        <text:list text:style-name="id1-3-2-1-1-11-3-4-7-3-1-3">
                          <text:list-item text:style-override="id1-3-2-1-1-11-3-4-7-3-1-3-1">
                            <text:number>o</text:number>
                            <text:p text:style-name="al">Leges vermeld in hoofdstuk 1 “informatie” van de legestabel behorende bij de thans geldende Legesverordening; </text:p>
                          </text:list-item>
                        </text:list>
                      </text:list-item>
                      <text:list-item text:style-override="id1-3-2-1-1-11-3-4-7-3-2">
                        <text:number>◼︎</text:number>
                        <text:p text:style-name="al">
                        <text:span text:style-name="nadrukondlijn">Bij de directie Stadsarchief Amsterdam</text:span>: de Gemeentearchivaris en het Hoofd Dienstverlening.</text:p>
                      </text:list-item>
                    </text:list>
                  </text:list-item>
                  <text:list-item text:style-override="id1-3-2-1-1-11-3-4-8">
                    <text:number>–</text:number>
                    <text:p text:style-name="al">Voor de heffing en invordering van:</text:p>
                    <text:list text:style-name="id1-3-2-1-1-11-3-4-8-3">
                      <text:list-item text:style-override="id1-3-2-1-1-11-3-4-8-3-1">
                        <text:number/>
                        <text:p text:style-name="al"/>
                        <text:list text:style-name="id1-3-2-1-1-11-3-4-8-3-1-3">
                          <text:list-item text:style-override="id1-3-2-1-1-11-3-4-8-3-1-3-1">
                            <text:number>o</text:number>
                            <text:p text:style-name="al">Leges vermeld in hoofdstuk 1 “informatie” van de Legestabel behorende bij de thans geldende Legesverordening;</text:p>
                          </text:list-item>
                          <text:list-item text:style-override="id1-3-2-1-1-11-3-4-8-3-1-3-2">
                            <text:number>o</text:number>
                            <text:p text:style-name="al">Leges vermeld in hoofdstuk 2. ‘Burgerzaken’ in de Legestabel behorende bij de thans geldende Legesverordening;</text:p>
                          </text:list-item>
                          <text:list-item text:style-override="id1-3-2-1-1-11-3-4-8-3-1-3-3">
                            <text:number>o</text:number>
                            <text:p text:style-name="al">Leges vermeld in paragraaf 6.5 ‘Evenementen’ in de Legestabel behorende bij de thans geldende Legesverordening;</text:p>
                          </text:list-item>
                          <text:list-item text:style-override="id1-3-2-1-1-11-3-4-8-3-1-3-4">
                            <text:number>o</text:number>
                            <text:p text:style-name="al">Leges vermeld in paragraaf 8.7 Ontheffing RVV toegang zone zwaar verkeer voor vrachtvoertuigen en autobussen in de Legestabel behorende bij de thans geldende Legesverordening;</text:p>
                          </text:list-item>
                          <text:list-item text:style-override="id1-3-2-1-1-11-3-4-8-3-1-3-5">
                            <text:number>o</text:number>
                            <text:p text:style-name="al">Leges vermeld in hoofdstuk 11 ‘Algemene bepalingen voor hoofdstukken 5 t/m 10’ in de Legestabel behorende bij de thans geldende Legesverordening.</text:p>
                          </text:list-item>
                        </text:list>
                      </text:list-item>
                      <text:list-item text:style-override="id1-3-2-1-1-11-3-4-8-3-2">
                        <text:number>◼︎</text:number>
                        <text:p text:style-name="al">
                        <text:span text:style-name="nadrukondlijn">Bij de directie Dienstverlening</text:span>: de directeur Dienstverlening; de managers Stadsloketten</text:p>
                      </text:list-item>
                      <text:list-item text:style-override="id1-3-2-1-1-11-3-4-8-3-3">
                        <text:number>◼︎</text:number>
                        <text:p text:style-name="al">
                        <text:span text:style-name="nadrukondlijn">Bij de directie Verkeer en Openbare Ruimte</text:span>: het hoofd van de afdeling Kennis en Kaders ;<text:span text:style-name="nadrukondlijn">Bij de stadsdelen en het stadsgebied</text:span>: de stadsdeelsecretarissen c.q. de stadsgebied secretaris, de afdelingsmanagers en teammanagers Vergunningen, Toezicht &amp; Handhaving en de medewerkers Vergunningen.</text:p>
                      </text:list-item>
                    </text:list>
                  </text:list-item>
                  <text:list-item text:style-override="id1-3-2-1-1-11-3-4-9">
                    <text:number>–</text:number>
                    <text:p text:style-name="al">Voor de heffing en invordering van:</text:p>
                    <text:list text:style-name="id1-3-2-1-1-11-3-4-9-3">
                      <text:list-item text:style-override="id1-3-2-1-1-11-3-4-9-3-1">
                        <text:number/>
                        <text:p text:style-name="al"/>
                        <text:list text:style-name="id1-3-2-1-1-11-3-4-9-3-1-3">
                          <text:list-item text:style-override="id1-3-2-1-1-11-3-4-9-3-1-3-1">
                            <text:number>o</text:number>
                            <text:p text:style-name="al">Leges vermeld in hoofdstuk 1 “Informatie” van de Legestabel behorende bij de thans geldende Legesverordening; </text:p>
                          </text:list-item>
                          <text:list-item text:style-override="id1-3-2-1-1-11-3-4-9-3-1-3-2">
                            <text:number>o</text:number>
                            <text:p text:style-name="al">Leges vermeld in de artikelen 6.3.6 en 6.3.7 van de Legestabel behorende bij de thans geldende legesverordening; </text:p>
                          </text:list-item>
                          <text:list-item text:style-override="id1-3-2-1-1-11-3-4-9-3-1-3-3">
                            <text:number>o</text:number>
                            <text:p text:style-name="al">Leges vermeld in hoofdstuk 11 ‘Algemene bepalingen voor hoofdstukken 5 t/m 10’ in de Legestabel behorende bij de thans geldende Legesverordening.</text:p>
                          </text:list-item>
                        </text:list>
                      </text:list-item>
                      <text:list-item text:style-override="id1-3-2-1-1-11-3-4-9-3-2">
                        <text:number>◼</text:number>
                        <text:p text:style-name="al">
                        <text:span text:style-name="nadrukondlijn">Bij de directie Geneeskundige Gezondheidsdienst Amsterdam</text:span>; de directeur, diens plaatsvervanger .</text:p>
                      </text:list-item>
                    </text:list>
                  </text:list-item>
                  <text:list-item text:style-override="id1-3-2-1-1-11-3-4-10">
                    <text:number>–</text:number>
                    <text:p text:style-name="al">Voor de heffing en invordering van:</text:p>
                    <text:list text:style-name="id1-3-2-1-1-11-3-4-10-3">
                      <text:list-item text:style-override="id1-3-2-1-1-11-3-4-10-3-1">
                        <text:number/>
                        <text:p text:style-name="al"/>
                        <text:list text:style-name="id1-3-2-1-1-11-3-4-10-3-1-3">
                          <text:list-item text:style-override="id1-3-2-1-1-11-3-4-10-3-1-3-1">
                            <text:number>o</text:number>
                            <text:p text:style-name="al">Leges vermeld in hoofdstuk 1 ’Informatie’ van de Legestabel behorende bij de thans geldende Legesverordening; </text:p>
                          </text:list-item>
                          <text:list-item text:style-override="id1-3-2-1-1-11-3-4-10-3-1-3-2">
                            <text:number>o</text:number>
                            <text:p text:style-name="al">Leges genoemd in hoofdstuk 2 ‘Burgerzaken’ in de Legestabel behorende bij de thans geldende Legesverordening;</text:p>
                          </text:list-item>
                          <text:list-item text:style-override="id1-3-2-1-1-11-3-4-10-3-1-3-3">
                            <text:number>o</text:number>
                            <text:p text:style-name="al">Leges vermeld in hoofdstuk 3 ‘Dienstverlening en besluiten in het kader van de Omgevingswet’ in de Legestabel behorende bij de thans geldende Legesverordening;</text:p>
                          </text:list-item>
                          <text:list-item text:style-override="id1-3-2-1-1-11-3-4-10-3-1-3-4">
                            <text:number>o</text:number>
                            <text:p text:style-name="al">Leges vermeld in hoofdstuk 4 ‘Dienstverlening en besluiten in het kader van de Omgevingswet –specifiek milieubelastende activiteiten’ in de Legestabel behorende bij de thans geldende Legesverordening;</text:p>
                          </text:list-item>
                          <text:list-item text:style-override="id1-3-2-1-1-11-3-4-10-3-1-3-5">
                            <text:number>o</text:number>
                            <text:p text:style-name="al">Leges vermeld in hoofdstuk 5 ‘Fysieke leefomgeving overige activiteiten’ in de Legestabel behorende bij de thans geldende Legesverordening;</text:p>
                          </text:list-item>
                          <text:list-item text:style-override="id1-3-2-1-1-11-3-4-10-3-1-3-6">
                            <text:number>o</text:number>
                            <text:p text:style-name="al">Leges vermeld in paragraaf 6.1 ‘Horeca’ in de Legestabel behorende bij de thans geldende Legesverordening;</text:p>
                          </text:list-item>
                          <text:list-item text:style-override="id1-3-2-1-1-11-3-4-10-3-1-3-7">
                            <text:number>o</text:number>
                            <text:p text:style-name="al">Leges vermeld in paragraaf 6.2 ‘Kansspelen’ in de Legestabel behorende bij de thans geldende Legesverordening;</text:p>
                          </text:list-item>
                          <text:list-item text:style-override="id1-3-2-1-1-11-3-4-10-3-1-3-8">
                            <text:number>o</text:number>
                            <text:p text:style-name="al">Leges vermeld in paragraaf 6.4 ‘Winkels’ in de Legestabel behorende bij de thans geldende Legesverordening; Leges vermeld in paragraaf 6.5 ‘Evenementen’ in de Legestabel behorende bij de thans geldende Legesverordening;</text:p>
                          </text:list-item>
                          <text:list-item text:style-override="id1-3-2-1-1-11-3-4-10-3-1-3-9">
                            <text:number>o</text:number>
                            <text:p text:style-name="al">Leges vermeld in artikel 6.6.1 ‘Straatmuzikanten’ in de Legestabel behorende bij de thans geldende Legesverordening;</text:p>
                          </text:list-item>
                          <text:list-item text:style-override="id1-3-2-1-1-11-3-4-10-3-1-3-10">
                            <text:number>o</text:number>
                            <text:p text:style-name="al">Leges vermeld in artikel 6.6.3 ‘Gidsen en rondleidingen’ in de Legestabel behorende bij de thans geldende Legesverordening;</text:p>
                          </text:list-item>
                          <text:list-item text:style-override="id1-3-2-1-1-11-3-4-10-3-1-3-11">
                            <text:number>o</text:number>
                            <text:p text:style-name="al">Leges vermeld in de artikelen 6.7.1 tot en met 6.7.4 ‘Geluidsbegrenzers’ in de Legestabel behorende bij de thans geldende Legesverordening;</text:p>
                          </text:list-item>
                          <text:list-item text:style-override="id1-3-2-1-1-11-3-4-10-3-1-3-12">
                            <text:number>o</text:number>
                            <text:p text:style-name="al">Leges vermeld in artikel 6.7.5 ‘Vuurwerk’ in de Legestabel behorende bij de thans geldende Legesverordening;</text:p>
                          </text:list-item>
                          <text:list-item text:style-override="id1-3-2-1-1-11-3-4-10-3-1-3-13">
                            <text:number>o</text:number>
                            <text:p text:style-name="al">Leges vermeld in artikel 6.7.6 van de Legestabel behorende bij de thans geldende Legesverordening; </text:p>
                          </text:list-item>
                          <text:list-item text:style-override="id1-3-2-1-1-11-3-4-10-3-1-3-14">
                            <text:number>o</text:number>
                            <text:p text:style-name="al">Leges vermeld in paragraaf 7.1 ‘Plaatsen van voorwerpen’ van de Legestabel behorende bij de thans geldende Legesverordening;</text:p>
                          </text:list-item>
                          <text:list-item text:style-override="id1-3-2-1-1-11-3-4-10-3-1-3-15">
                            <text:number>o</text:number>
                            <text:p text:style-name="al">Leges vermeld in paragraaf 7.2 ‘Opbreken weg’ van de Legestabel behorende bij de thans geldende legesverordening;</text:p>
                          </text:list-item>
                          <text:list-item text:style-override="id1-3-2-1-1-11-3-4-10-3-1-3-16">
                            <text:number>o</text:number>
                            <text:p text:style-name="al">Leges vermeld in paragraaf 7.3 ‘Reclame’ van de Legestabel behorende bij de thans geldende legesverordening; </text:p>
                          </text:list-item>
                          <text:list-item text:style-override="id1-3-2-1-1-11-3-4-10-3-1-3-17">
                            <text:number>o</text:number>
                            <text:p text:style-name="al">Leges genoemd in hoofdstuk 8 ‘Verkeer en vervoer’ in de Legestabel behorende bij de thans geldende Legesverordening;</text:p>
                          </text:list-item>
                          <text:list-item text:style-override="id1-3-2-1-1-11-3-4-10-3-1-3-18">
                            <text:number>o</text:number>
                            <text:p text:style-name="al">Leges genoemd in hoofdstuk 9 ‘Binnenwater’ in de Legestabel behorende bij de thans geldende Legesverordening;</text:p>
                          </text:list-item>
                          <text:list-item text:style-override="id1-3-2-1-1-11-3-4-10-3-1-3-19">
                            <text:number>o</text:number>
                            <text:p text:style-name="al">Leges vermeld in hoofdstuk 11 ‘Algemene bepalingen voor hoofdstukken 5 t/m 10’ in de Legestabel behorende bij de thans geldende Legesverordening.</text:p>
                          </text:list-item>
                        </text:list>
                      </text:list-item>
                      <text:list-item text:style-override="id1-3-2-1-1-11-3-4-10-3-2">
                        <text:number>◼</text:number>
                        <text:p text:style-name="al">
                        <text:span text:style-name="nadrukondlijn">Bij de directie Dienstverlening</text:span>: de directeur Dienstverlening; de managers Stadsloketten; </text:p>
                      </text:list-item>
                      <text:list-item text:style-override="id1-3-2-1-1-11-3-4-10-3-3">
                        <text:number>◼</text:number>
                        <text:p text:style-name="al">
                        <text:span text:style-name="nadrukondlijn">Bij de stadsdelen en het stadsgebied</text:span>: de stadsdeelsecretarissen c.q de stadsgebied secretaris, de afdelingsmanagers vergunningen toezicht en handhaving en de teammanagers Vergunningen, Toezicht &amp; Handhaving en de medewerkers Vergunningen.</text:p>
                      </text:list-item>
                    </text:list>
                  </text:list-item>
                  <text:list-item text:style-override="id1-3-2-1-1-11-3-4-11">
                    <text:number>–</text:number>
                    <text:p text:style-name="al">Voor de heffing en invordering van de parkeerbelastingen:</text:p>
                    <text:list text:style-name="id1-3-2-1-1-11-3-4-11-3">
                      <text:list-item text:style-override="id1-3-2-1-1-11-3-4-11-3-1">
                        <text:number>◼</text:number>
                        <text:p text:style-name="al">
                        <text:span text:style-name="nadrukondlijn">Bij de directie</text:span> Toezicht en Handhaving Openbare Ruimte: de directeur;</text:p>
                      </text:list-item>
                      <text:list-item text:style-override="id1-3-2-1-1-11-3-4-11-3-2">
                        <text:number>◼</text:number>
                        <text:p text:style-name="al">
                        <text:span text:style-name="nadrukondlijn">Bij de stadsdelen en het stadsgebied</text:span>: de stadsdeelsecretarissen c.q de stadsgebied secretaris. </text:p>
                      </text:list-item>
                    </text:list>
                  </text:list-item>
                  <text:list-item text:style-override="id1-3-2-1-1-11-3-4-12">
                    <text:number>–</text:number>
                    <text:p text:style-name="al">Voor de heffing en invordering van de parkeerbelastingen, met dien verstande dat hij tevens mede bevoegd is te handelen inzake bezwaar- en beroepsprocedures parkeerbelasting ten aanzien van feiten die zich hebben voorgedaan onder zijn rechtsvoorgangers:</text:p>
                    <text:list text:style-name="id1-3-2-1-1-11-3-4-12-3">
                      <text:list-item text:style-override="id1-3-2-1-1-11-3-4-12-3-1">
                        <text:number>◼</text:number>
                        <text:p text:style-name="al">
                        <text:span text:style-name="nadrukondlijn">Bij de directie Parkeren</text:span>: de directeur.</text:p>
                      </text:list-item>
                    </text:list>
                  </text:list-item>
                  <text:list-item text:style-override="id1-3-2-1-1-11-3-4-13">
                    <text:number>–</text:number>
                    <text:p text:style-name="al">Voor de heffing en invordering van:</text:p>
                    <text:list text:style-name="id1-3-2-1-1-11-3-4-13-3">
                      <text:list-item text:style-override="id1-3-2-1-1-11-3-4-13-3-1">
                        <text:number/>
                        <text:p text:style-name="al"/>
                        <text:list text:style-name="id1-3-2-1-1-11-3-4-13-3-1-3">
                          <text:list-item text:style-override="id1-3-2-1-1-11-3-4-13-3-1-3-1">
                            <text:number>o</text:number>
                            <text:p text:style-name="al">Leges vermeld in paragraaf 6.3 ‘Prostitutie en seksinrichtingen’ van de Legestabel behorende bij de thans geldende Legesverordening;</text:p>
                          </text:list-item>
                          <text:list-item text:style-override="id1-3-2-1-1-11-3-4-13-3-1-3-2">
                            <text:number>o</text:number>
                            <text:p text:style-name="al">Leges vermeld in hoofdstuk 11 ‘Algemene bepalingen voor hoofdstukken 5 t/m 10’ in de Legestabel behorende bij de thans geldende Legesverordening.</text:p>
                            <text:p text:style-name="al"/>
                          </text:list-item>
                          <text:list-item text:style-override="id1-3-2-1-1-11-3-4-13-3-1-3-3">
                            <text:number>o</text:number>
                            <text:p text:style-name="al">
                            <text:span text:style-name="nadrukondlijn">Bij stadsdeel Centrum</text:span>: de stadsdeelsecretaris, de afdelingsmanager en teammanagers Vergunningen, Toezicht &amp; Handhaving en de medewerkers van het team VTH Prostitutie.</text:p>
                          </text:list-item>
                        </text:list>
                      </text:list-item>
                    </text:list>
                  </text:list-item>
                  <text:list-item text:style-override="id1-3-2-1-1-11-3-4-14">
                    <text:number>–</text:number>
                    <text:p text:style-name="al">Voor de heffing en invordering van:</text:p>
                    <text:list text:style-name="id1-3-2-1-1-11-3-4-14-3">
                      <text:list-item text:style-override="id1-3-2-1-1-11-3-4-14-3-1">
                        <text:number/>
                        <text:p text:style-name="al"/>
                        <text:list text:style-name="id1-3-2-1-1-11-3-4-14-3-1-3">
                          <text:list-item text:style-override="id1-3-2-1-1-11-3-4-14-3-1-3-1">
                            <text:number>o</text:number>
                            <text:p text:style-name="al">Leges vermeld in paragraaf 7.4 ‘Ambulante Handel’ van de Legestabel behorende bij de thans geldende Legesverordening;</text:p>
                          </text:list-item>
                          <text:list-item text:style-override="id1-3-2-1-1-11-3-4-14-3-1-3-2">
                            <text:number>o</text:number>
                            <text:p text:style-name="al">Leges vermeld in hoofdstuk 11 ‘Algemene bepalingen voor hoofdstukken 5 t/m 10 in de Legestabel behorende bij de thans geldende Legesverordening.</text:p>
                          </text:list-item>
                        </text:list>
                      </text:list-item>
                      <text:list-item text:style-override="id1-3-2-1-1-11-3-4-14-3-2">
                        <text:number>◼</text:number>
                        <text:p text:style-name="al">
                        <text:span text:style-name="nadrukondlijn">Bij de directie Stadswerken</text:span>: de directeur stadswerken, de afdelingsmanager Markten Gebied en Gebruik; </text:p>
                      </text:list-item>
                    </text:list>
                  </text:list-item>
                  <text:list-item text:style-override="id1-3-2-1-1-11-3-4-15">
                    <text:number>–</text:number>
                    <text:p text:style-name="al">Voor de heffing en invordering van:</text:p>
                    <text:list text:style-name="id1-3-2-1-1-11-3-4-15-3">
                      <text:list-item text:style-override="id1-3-2-1-1-11-3-4-15-3-1">
                        <text:number/>
                        <text:p text:style-name="al"/>
                        <text:list text:style-name="id1-3-2-1-1-11-3-4-15-3-1-3">
                          <text:list-item text:style-override="id1-3-2-1-1-11-3-4-15-3-1-3-1">
                            <text:number>o</text:number>
                            <text:p text:style-name="al">Leges vermeld in hoofdstuk 11 ‘Algemene bepalingen voor hoofdstukken 5 t/m 10 in de Legestabel behorende bij de thans geldende Legesverordening.</text:p>
                          </text:list-item>
                        </text:list>
                      </text:list-item>
                      <text:list-item text:style-override="id1-3-2-1-1-11-3-4-15-3-2">
                        <text:number>◼</text:number>
                        <text:p text:style-name="al">
                        <text:span text:style-name="nadrukondlijn">Bij de directie Openbare orde en Veiligheid</text:span>: de directeur en de beleidsondersteunende medewerker.</text:p>
                      </text:list-item>
                    </text:list>
                  </text:list-item>
                  <text:list-item text:style-override="id1-3-2-1-1-11-3-4-16">
                    <text:number>–</text:number>
                    <text:p text:style-name="al">Voor de heffing en invordering van:</text:p>
                    <text:list text:style-name="id1-3-2-1-1-11-3-4-16-3">
                      <text:list-item text:style-override="id1-3-2-1-1-11-3-4-16-3-1">
                        <text:number/>
                        <text:p text:style-name="al"/>
                        <text:list text:style-name="id1-3-2-1-1-11-3-4-16-3-1-3">
                          <text:list-item text:style-override="id1-3-2-1-1-11-3-4-16-3-1-3-1">
                            <text:number>o</text:number>
                            <text:p text:style-name="al">Leges vermeld in hoofdstuk 1 ‘Informatie’ van de Legestabel behorende bij de thans geldende Legesverordening:</text:p>
                          </text:list-item>
                        </text:list>
                      </text:list-item>
                      <text:list-item text:style-override="id1-3-2-1-1-11-3-4-16-3-2">
                        <text:number>◼</text:number>
                        <text:p text:style-name="al">
                        <text:span text:style-name="nadrukondlijn">Bij de directie Communicatie</text:span>: de directeur;</text:p>
                      </text:list-item>
                      <text:list-item text:style-override="id1-3-2-1-1-11-3-4-16-3-3">
                        <text:number>◼</text:number>
                        <text:p text:style-name="al">
                        <text:span text:style-name="nadrukondlijn">Bij de directie Stedelijke </text:span>
                        <text:span text:style-name="nadrukondlijn">Bestuursadvisering</text:span>: de directeur;</text:p>
                      </text:list-item>
                      <text:list-item text:style-override="id1-3-2-1-1-11-3-4-16-3-4">
                        <text:number>◼</text:number>
                        <text:p text:style-name="al">
                        <text:span text:style-name="nadrukondlijn">Bij de directie Openbare Orde en Veiligheid</text:span>: de directeur;</text:p>
                      </text:list-item>
                      <text:list-item text:style-override="id1-3-2-1-1-11-3-4-16-3-5">
                        <text:number>◼</text:number>
                        <text:p text:style-name="al">
                        <text:span text:style-name="nadrukondlijn">Bij de directie Juridische Zaken</text:span>: de directeur;</text:p>
                      </text:list-item>
                      <text:list-item text:style-override="id1-3-2-1-1-11-3-4-16-3-6">
                        <text:number>◼</text:number>
                        <text:p text:style-name="al">
                        <text:span text:style-name="nadrukondlijn">Bij de directie Middelen en Control van Bestuur en Organisatie</text:span>: de directeur.</text:p>
                      </text:list-item>
                    </text:list>
                  </text:list-item>
                  <text:list-item text:style-override="id1-3-2-1-1-11-3-4-17">
                    <text:number>–</text:number>
                    <text:p text:style-name="al">
                    <text:span text:style-name="nadrukondlijn">Voor de heffing en invordering van </text:span>
                  </text:p>
                    <text:list text:style-name="id1-3-2-1-1-11-3-4-17-3">
                      <text:list-item text:style-override="id1-3-2-1-1-11-3-4-17-3-1">
                        <text:number/>
                        <text:p text:style-name="al"/>
                        <text:list text:style-name="id1-3-2-1-1-11-3-4-17-3-1-3">
                          <text:list-item text:style-override="id1-3-2-1-1-11-3-4-17-3-1-3-1">
                            <text:number>o</text:number>
                            <text:p text:style-name="al">boetes BBOOR</text:p>
                          </text:list-item>
                        </text:list>
                      </text:list-item>
                      <text:list-item text:style-override="id1-3-2-1-1-11-3-4-17-3-2">
                        <text:number>◼</text:number>
                        <text:p text:style-name="al">Bij de directie Juridische Zaken: de directeur;</text:p>
                      </text:list-item>
                    </text:list>
                  </text:list-item>
                  <text:list-item text:style-override="id1-3-2-1-1-11-3-4-18">
                    <text:number>–</text:number>
                    <text:p text:style-name="al">Voor de heffing en invordering van:</text:p>
                    <text:list text:style-name="id1-3-2-1-1-11-3-4-18-3">
                      <text:list-item text:style-override="id1-3-2-1-1-11-3-4-18-3-1">
                        <text:number/>
                        <text:p text:style-name="al"/>
                        <text:list text:style-name="id1-3-2-1-1-11-3-4-18-3-1-3">
                          <text:list-item text:style-override="id1-3-2-1-1-11-3-4-18-3-1-3-1">
                            <text:number>o</text:number>
                            <text:p text:style-name="al">Leges vermeld in paragraaf 5.1 ‘Vergunningen toeristische verhuur’ van de legestabel behorende bij de thans geldende legesverordening;</text:p>
                          </text:list-item>
                          <text:list-item text:style-override="id1-3-2-1-1-11-3-4-18-3-1-3-2">
                            <text:number>o</text:number>
                            <text:p text:style-name="al">Leges vermeld in paragraaf 5.2 ‘Splitsingsvergunning’ van de legestabel behorende bij de thans geldende legesverordening;</text:p>
                          </text:list-item>
                          <text:list-item text:style-override="id1-3-2-1-1-11-3-4-18-3-1-3-3">
                            <text:number>o</text:number>
                            <text:p text:style-name="al">Leges vermeld in paragraaf 5.3 ‘Vergunning voor het onttrekken, samenvoegen, omzetten, vormen van woonruimten’ van de legestabel behorende bij de thans geldende legesverordening;</text:p>
                          </text:list-item>
                          <text:list-item text:style-override="id1-3-2-1-1-11-3-4-18-3-1-3-4">
                            <text:number>o</text:number>
                            <text:p text:style-name="al">Leges vermeld in paragraaf 5.6 ‘Huisvestingsvergunning en vergunning voor tijdelijke verhuur op basis van de leegstandswet’ van de Legestabel behorende bij de thans geldende Legesverordening;</text:p>
                          </text:list-item>
                          <text:list-item text:style-override="id1-3-2-1-1-11-3-4-18-3-1-3-5">
                            <text:number>o</text:number>
                            <text:p text:style-name="al">Leges vermeld in paragraaf 5.7 ‘Opkoopbescherming’ van de Legestabel behorende bij de thans geldende Legesverordening;</text:p>
                          </text:list-item>
                          <text:list-item text:style-override="id1-3-2-1-1-11-3-4-18-3-1-3-6">
                            <text:number>o</text:number>
                            <text:p text:style-name="al">Leges vermeld in hoofdstuk 11 ‘Algemene bepalingen voor hoofdstukken 5 t/m 10’ in de Legestabel behorende bij de thans geldende Legesverordening.</text:p>
                          </text:list-item>
                        </text:list>
                      </text:list-item>
                      <text:list-item text:style-override="id1-3-2-1-1-11-3-4-18-3-2">
                        <text:number>◼</text:number>
                        <text:p text:style-name="al">
                        <text:span text:style-name="nadrukondlijn">Bij de directie Wonen</text:span>: de directeur en diens plaatsvervanger.</text:p>
                      </text:list-item>
                    </text:list>
                  </text:list-item>
                  <text:list-item text:style-override="id1-3-2-1-1-11-3-4-19">
                    <text:number>–</text:number>
                    <text:p text:style-name="al">Voor de heffing en invordering van:</text:p>
                    <text:list text:style-name="id1-3-2-1-1-11-3-4-19-3">
                      <text:list-item text:style-override="id1-3-2-1-1-11-3-4-19-3-1">
                        <text:number/>
                        <text:p text:style-name="al"/>
                        <text:list text:style-name="id1-3-2-1-1-11-3-4-19-3-1-3">
                          <text:list-item text:style-override="id1-3-2-1-1-11-3-4-19-3-1-3-1">
                            <text:number>o</text:number>
                            <text:p text:style-name="al">Leges vermeld in artikel 3.4.9 ‘Gelijkwaardige maatregel’ van de legestabel behorende bij de thans geldende legesverordening</text:p>
                          </text:list-item>
                          <text:list-item text:style-override="id1-3-2-1-1-11-3-4-19-3-1-3-2">
                            <text:number>o</text:number>
                            <text:p text:style-name="al">Leges vermeld in paragraaf 5.1 ‘Vergunningen toeristische verhuur’ van de legestabel behorende bij de thans geldende legesverordening;</text:p>
                          </text:list-item>
                          <text:list-item text:style-override="id1-3-2-1-1-11-3-4-19-3-1-3-3">
                            <text:number>o</text:number>
                            <text:p text:style-name="al">Leges vermeld in paragraaf 5.2 ‘Splitsingsvergunning’ van de legestabel behorende bij de thans geldende legesverordening;</text:p>
                          </text:list-item>
                          <text:list-item text:style-override="id1-3-2-1-1-11-3-4-19-3-1-3-4">
                            <text:number>o</text:number>
                            <text:p text:style-name="al">Leges vermeld in paragraaf 5.3 ‘Vergunning voor het onttrekken, samenvoegen, omzetten, vormen van woonruimten’ van de legestabel behorende bij de thans geldende legesverordening;</text:p>
                          </text:list-item>
                          <text:list-item text:style-override="id1-3-2-1-1-11-3-4-19-3-1-3-5">
                            <text:number>o</text:number>
                            <text:p text:style-name="al">Leges vermeld in hoofdstuk 11 ‘Algemene bepalingen voor hoofdstukken 5 t/m 10’ in de Legestabel behorende bij de thans geldende Legesverordening.</text:p>
                          </text:list-item>
                        </text:list>
                      </text:list-item>
                      <text:list-item text:style-override="id1-3-2-1-1-11-3-4-19-3-2">
                        <text:number>◼</text:number>
                        <text:p text:style-name="al">
                        <text:span text:style-name="nadrukondlijn">Bij de stadsdelen en het stadsgebied</text:span>: de stadsdeelsecretarissen, c.q. de stadsgebied secretaris en de afdelingsmanagers en teammanagers Vergunningen, Toezicht &amp; Handhaving en de medewerkers van het Centrale Team Bed &amp; Breakfast.</text:p>
                      </text:list-item>
                    </text:list>
                  </text:list-item>
                  <text:list-item text:style-override="id1-3-2-1-1-11-3-4-20">
                    <text:number>–</text:number>
                    <text:p text:style-name="al">Voor de heffing en invordering van:</text:p>
                    <text:list text:style-name="id1-3-2-1-1-11-3-4-20-3">
                      <text:list-item text:style-override="id1-3-2-1-1-11-3-4-20-3-1">
                        <text:number/>
                        <text:p text:style-name="al"/>
                        <text:list text:style-name="id1-3-2-1-1-11-3-4-20-3-1-3">
                          <text:list-item text:style-override="id1-3-2-1-1-11-3-4-20-3-1-3-1">
                            <text:number>o</text:number>
                            <text:p text:style-name="al">Leges vermeld in paragraaf 6.5 ‘Evenementen’ van de Legestabel behorende bij de thans geldende Legesverordening;</text:p>
                          </text:list-item>
                          <text:list-item text:style-override="id1-3-2-1-1-11-3-4-20-3-1-3-2">
                            <text:number>o</text:number>
                            <text:p text:style-name="al">Leges vermeld in hoofdstuk 11 ‘Algemene bepalingen voor hoofdstukken 5 t/m 10’ in de Legestabel behorende bij de thans geldende Legesverordening.</text:p>
                          </text:list-item>
                          <text:list-item text:style-override="id1-3-2-1-1-11-3-4-20-3-1-3-3">
                            <text:number>o</text:number>
                            <text:p text:style-name="al">
                            <text:span text:style-name="nadrukondlijn">Bij de stadsdelen en het stadsgebied</text:span>: de stadsdeelsecretarissen c.q. de stadsgebied secretaris en de afdelingsmanagers en teammanagers Vergunningen, Toezicht &amp; Handhaving en de medewerkers Vergunningen.</text:p>
                          </text:list-item>
                        </text:list>
                      </text:list-item>
                    </text:list>
                  </text:list-item>
                  <text:list-item text:style-override="id1-3-2-1-1-11-3-4-21">
                    <text:number>–</text:number>
                    <text:p text:style-name="al">Voor de heffing en invordering van de lijkbezorgingsrechten:</text:p>
                    <text:list text:style-name="id1-3-2-1-1-11-3-4-21-3">
                      <text:list-item text:style-override="id1-3-2-1-1-11-3-4-21-3-1">
                        <text:number>◼</text:number>
                        <text:p text:style-name="al">
                        <text:span text:style-name="nadrukondlijn">Bij de stadsdelen Oost, Zuid, Zuidoost en Noord en het stadsgebied</text:span>: de directeur van De Nieuwe Ooster/De Nieuwe Noorder;</text:p>
                      </text:list-item>
                      <text:list-item text:style-override="id1-3-2-1-1-11-3-4-21-3-2">
                        <text:number>◼</text:number>
                        <text:p text:style-name="al">
                        <text:span text:style-name="nadrukondlijn">Bij de stadsdelen Oost, Zuid en Zuidoost en het stadsgebied</text:span>: de stadsdeelsecretarissen;</text:p>
                      </text:list-item>
                      <text:list-item text:style-override="id1-3-2-1-1-11-3-4-21-3-3">
                        <text:number>◼</text:number>
                        <text:p text:style-name="al">
                        <text:span text:style-name="nadrukondlijn">Bij De Nieuwe Ooster</text:span>: de directeur;</text:p>
                      </text:list-item>
                      <text:list-item text:style-override="id1-3-2-1-1-11-3-4-21-3-4">
                        <text:number>◼</text:number>
                        <text:p text:style-name="al">
                        <text:span text:style-name="nadrukondlijn">Bij De Nieuwe Noorder</text:span>: de directeur.</text:p>
                      </text:list-item>
                    </text:list>
                  </text:list-item>
                  <text:list-item text:style-override="id1-3-2-1-1-11-3-4-22">
                    <text:number>–</text:number>
                    <text:p text:style-name="al">Voor de heffing en invordering van:</text:p>
                    <text:list text:style-name="id1-3-2-1-1-11-3-4-22-3">
                      <text:list-item text:style-override="id1-3-2-1-1-11-3-4-22-3-1">
                        <text:number/>
                        <text:p text:style-name="al"/>
                        <text:list text:style-name="id1-3-2-1-1-11-3-4-22-3-1-3">
                          <text:list-item text:style-override="id1-3-2-1-1-11-3-4-22-3-1-3-1">
                            <text:number>o</text:number>
                            <text:p text:style-name="al">Leges vermeld in hoofdstuk 10 ‘Kinderopvang’ in de Legestabel behorende bij de thans geldende Legesverordening</text:p>
                          </text:list-item>
                          <text:list-item text:style-override="id1-3-2-1-1-11-3-4-22-3-1-3-2">
                            <text:number>o</text:number>
                            <text:p text:style-name="al">Leges vermeld in hoofdstuk 11 ‘Algemene bepalingen voor hoofdstukken 5 t/m 10’ in de Legestabel behorende bij de thans geldende Legesverordening:</text:p>
                          </text:list-item>
                        </text:list>
                      </text:list-item>
                      <text:list-item text:style-override="id1-3-2-1-1-11-3-4-22-3-2">
                        <text:number>◼</text:number>
                        <text:p text:style-name="al">
                        <text:span text:style-name="nadrukondlijn">Bij de directie Onderwijs</text:span>: de directeur;</text:p>
                      </text:list-item>
                      <text:list-item text:style-override="id1-3-2-1-1-11-3-4-22-3-3">
                        <text:number>◼</text:number>
                        <text:p text:style-name="al">
                        <text:span text:style-name="nadrukondlijn">Bij het Team voor </text:span>
                        <text:span text:style-name="nadrukondlijn">Voor</text:span>
                        <text:span text:style-name="nadrukondlijn">- en Vroegschoolse Educatie en Kinderopvang</text:span>: de manager.</text:p>
                      </text:list-item>
                    </text:list>
                  </text:list-item>
                  <text:list-item text:style-override="id1-3-2-1-1-11-3-4-23">
                    <text:number>–</text:number>
                    <text:p text:style-name="al">Voor de heffing en invordering van de markt- en staanplaatsgelden:</text:p>
                  </text:list-item>
                </text:list>
              </text:list-item>
              <text:list-item text:style-override="id1-3-2-1-1-11-4">
                <text:number/>
                <text:p text:style-name="al">
                <text:span text:style-name="nadrukondlijn">Bij de directie Stadswerken</text:span>; de directeur Stadswerken: de afdelingsmanager Markten, Gebied en Gebruik .</text:p>
                <text:list text:style-name="id1-3-2-1-1-11-4-3">
                  <text:list-item text:style-override="id1-3-2-1-1-11-4-3-1">
                    <text:number>–</text:number>
                    <text:p text:style-name="al">Voor de heffing en invordering van:</text:p>
                    <text:list text:style-name="id1-3-2-1-1-11-4-3-1-3">
                      <text:list-item text:style-override="id1-3-2-1-1-11-4-3-1-3-1">
                        <text:number/>
                        <text:p text:style-name="al"/>
                        <text:list text:style-name="id1-3-2-1-1-11-4-3-1-3-1-3">
                          <text:list-item text:style-override="id1-3-2-1-1-11-4-3-1-3-1-3-1">
                            <text:number>o</text:number>
                            <text:p text:style-name="al">Leges vermeld in paragraaf 8.9 ‘Deelvervoer vergunning en ontheffing’ van de Legestabel behorende bij de thans geldende Legesverordening:</text:p>
                          </text:list-item>
                          <text:list-item text:style-override="id1-3-2-1-1-11-4-3-1-3-1-3-2">
                            <text:number>o</text:number>
                            <text:p text:style-name="al">Leges vermeld in hoofdstuk 11 ‘Algemene bepalingen voor hoofdstukken 5 t/m 10’ in de Legestabel behorende bij de thans geldende Legesverordening.</text:p>
                          </text:list-item>
                        </text:list>
                      </text:list-item>
                      <text:list-item text:style-override="id1-3-2-1-1-11-4-3-1-3-2">
                        <text:number>◼</text:number>
                        <text:p text:style-name="al">
                        <text:span text:style-name="nadrukondlijn">Bij de directie verkeer en Openbare Ruimte</text:span>: de directeur.</text:p>
                      </text:list-item>
                    </text:list>
                  </text:list-item>
                </text:list>
              </text:list-item>
              <text:list-item text:style-override="id1-3-2-1-1-11-5">
                <text:number>3</text:number>
                <text:p text:style-name="al">aan te wijzen als de gemeenteambtenaren, bedoeld in artikel 1, tweede lid van de Wet waardering onroerende zaken:</text:p>
                <text:p text:style-name="al"/>
                <text:list text:style-name="id1-3-2-1-1-11-5-4">
                  <text:list-item text:style-override="id1-3-2-1-1-11-5-4-1">
                    <text:number>–</text:number>
                    <text:p text:style-name="al">Voor de bepaling en de vaststelling van de waarde van in Amsterdam gelegen onroerende zaken; </text:p>
                    <text:list text:style-name="id1-3-2-1-1-11-5-4-1-3">
                      <text:list-item text:style-override="id1-3-2-1-1-11-5-4-1-3-1">
                        <text:number>◼</text:number>
                        <text:p text:style-name="al">
                        <text:span text:style-name="nadrukondlijn">Bij de directie Belastingen</text:span>: de directeur, de senior Inspecteur en de Inspecteur.</text:p>
                      </text:list-item>
                    </text:list>
                  </text:list-item>
                </text:list>
              </text:list-item>
              <text:list-item text:style-override="id1-3-2-1-1-11-6">
                <text:number>4</text:number>
                <text:p text:style-name="al">aan te wijzen als de gemeenteambtenaar, bedoeld in artikel 231, tweede lid, onderdeel d, van de Gemeentewet:</text:p>
                <text:list text:style-name="id1-3-2-1-1-11-6-3">
                  <text:list-item text:style-override="id1-3-2-1-1-11-6-3-1">
                    <text:number/>
                    <text:p text:style-name="al"/>
                    <text:list text:style-name="id1-3-2-1-1-11-6-3-1-3">
                      <text:list-item text:style-override="id1-3-2-1-1-11-6-3-1-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item text:style-override="id1-3-2-1-1-11-6-3-1-3-2">
                        <text:number>◼</text:number>
                        <text:p text:style-name="al">
                        <text:span text:style-name="nadrukondlijn">Bij Mandaat BV handelend onder de naam </text:span>
                        <text:span text:style-name="nadrukondlijn">Cannock</text:span>
                        <text:span text:style-name="nadrukondlijn"> Chase Public</text:span>: de teamleider Administratieve Invordering, de medewerker Administratieve Invordering allround senior, de medewerker Administratieve Invordering allround, de administratief medewerker Invordering.</text:p>
                      </text:list-item>
                    </text:list>
                  </text:list-item>
                </text:list>
              </text:list-item>
              <text:list-item text:style-override="id1-3-2-1-1-11-7">
                <text:number>5</text:number>
                <text:p text:style-name="al">aan te wijzen als de belastingdeurwaarder/betekenaar, bedoeld in artikel 231, tweede lid, onderdeel e van de Gemeentewet:</text:p>
                <text:list text:style-name="id1-3-2-1-1-11-7-3">
                  <text:list-item text:style-override="id1-3-2-1-1-11-7-3-1">
                    <text:number/>
                    <text:p text:style-name="al"/>
                    <text:list text:style-name="id1-3-2-1-1-11-7-3-1-3">
                      <text:list-item text:style-override="id1-3-2-1-1-11-7-3-1-3-1">
                        <text:number>◼</text:number>
                        <text:p text:style-name="al">
                        <text:span text:style-name="nadrukondlijn">Bij de directie Belastingen</text:span>: het afdelingshoofd Incasso &amp; Invordering, de teamleiders Incasso en Invordering en de belastingdeurwaarders;</text:p>
                      </text:list-item>
                    </text:list>
                    <text:list text:style-name="id1-3-2-1-1-11-7-3-1-4">
                      <text:list-item text:style-override="id1-3-2-1-1-11-7-3-1-4-1">
                        <text:number>◼</text:number>
                        <text:p text:style-name="al">
                        <text:span text:style-name="nadrukondlijn">Bij Mandaat BV handelend onder de naam van </text:span>
                        <text:span text:style-name="nadrukondlijn">Cannock</text:span>
                        <text:span text:style-name="nadrukondlijn"> Chase Public</text:span>: de belastingdeurwaarders;</text:p>
                      </text:list-item>
                    </text:list>
                  </text:list-item>
                </text:list>
              </text:list-item>
              <text:list-item text:style-override="id1-3-2-1-1-11-8">
                <text:number>6</text:number>
                <text:p text:style-name="al">aan te wijzen de volgende gemeenteambtenaren die in de plaats treden van de gemeenteambtenaar bedoeld in artikel 231, tweede lid, onderdeel c van de Gemeentewet, voor de toezending of uitreiking van aanslagbiljetten ingevolge artikel 8, eerste lid, van de Invorderingswet 1990 voor de leges in de Legestabel, de BBOOR, behorende bij thans geldende Legesverordening , de rioolheffing, de precariobelasting, de roerende ruimtebelastingen, de afvalstoffenheffing, de onroerende zaakbelastingen, de toeristenbelastingen, de vermakelijkhedenretributies, de reinigingsrechten, de lijkbezorgingsrechten, marktgelden en de BIZ-bijdragen:</text:p>
                <text:list text:style-name="id1-3-2-1-1-11-8-3">
                  <text:list-item text:style-override="id1-3-2-1-1-11-8-3-1">
                    <text:number/>
                    <text:p text:style-name="al"/>
                    <text:list text:style-name="id1-3-2-1-1-11-8-3-1-3">
                      <text:list-item text:style-override="id1-3-2-1-1-11-8-3-1-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
              </text:list-item>
              <text:list-item text:style-override="id1-3-2-1-1-11-9">
                <text:number>7</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1-1-11-9-3">
                  <text:list-item text:style-override="id1-3-2-1-1-11-9-3-1">
                    <text:number/>
                    <text:p text:style-name="al"/>
                    <text:list text:style-name="id1-3-2-1-1-11-9-3-1-3">
                      <text:list-item text:style-override="id1-3-2-1-1-11-9-3-1-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5 ).</text:p>
                      </text:list-item>
                    </text:list>
                  </text:list-item>
                </text:list>
              </text:list-item>
              <text:list-item text:style-override="id1-3-2-1-1-11-10">
                <text:number>8</text:number>
                <text:p text:style-name="al">aan te wijzen de volgende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ext:list text:style-name="id1-3-2-1-1-11-10-3">
                  <text:list-item text:style-override="id1-3-2-1-1-11-10-3-1">
                    <text:number/>
                    <text:p text:style-name="al"/>
                    <text:list text:style-name="id1-3-2-1-1-11-10-3-1-3">
                      <text:list-item text:style-override="id1-3-2-1-1-11-10-3-1-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
              </text:list-item>
              <text:list-item text:style-override="id1-3-2-1-1-11-11">
                <text:number>9</text:number>
                <text:p text:style-name="al">in te trekken met ingang van 1 januari 2025 het Benoemings- en aanwijzingsbesluit heffing en invordering gemeentelijke belastingen 2023, vastgesteld bij collegebesluit van 28 november 2023 (Gemeenteblad 2024 nr. 36881), met dien verstande dat deze van toepassing blijft op de belastbare feiten die zich voor deze datum hebben voorgedaan.</text:p>
                <text:p text:style-name="al"/>
              </text:list-item>
              <text:list-item text:style-override="id1-3-2-1-1-11-12">
                <text:number>10</text:number>
                <text:p text:style-name="al">dat dit besluit in werking treedt met ingang van 1 januari 2025;</text:p>
                <text:p text:style-name="al"/>
              </text:list-item>
              <text:list-item text:style-override="id1-3-2-1-1-11-13">
                <text:number>11</text:number>
                <text:p text:style-name="al">dat dit besluit wordt aangehaald als Benoemings- en aanwijzingsbesluit heffing en invordering gemeentelijke belastingen Amsterdam 2025.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5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154m van de Gemeentewet]|[1.0:c:BWBR0005416&amp;artikel=154m&amp;g=2024-01-31</meta:user-defined>
    <meta:user-defined meta:name="DC.source">artikel 1 van de Wet waardering onroerende zaken]|[1.0:c:BWBR0007119&amp;artikel=1&amp;g=2024-01-01</meta:user-defined>
    <meta:user-defined meta:name="DCTERMS.alternative">Benoemings- en aanwijzingsbesluit heffing en invordering gemeentelijke belastingen Amsterdam 2025</meta:user-defined>
    <dc:language>nl</dc:language>
    <meta:user-defined meta:name="OVERHEIDop.locatietype/OVERHEIDop.gebiedsmarkering">Gemeente</meta:user-defined>
    <meta:user-defined meta:name="DC.title">Benoemings- en aanwijzingsbesluit heffing en invordering gemeentelijke belastingen Amsterdam 2025</meta:user-defined>
    <meta:user-defined meta:name="DCTERMS.W3CDTF/DCTERMS.available">2024-11-13</meta:user-defined>
    <meta:user-defined meta:name="DCTERMS.W3CDTF/OVERHEIDop.jaargang">2024</meta:user-defined>
    <meta:user-defined meta:name="OVERHEIDop.publicationIssue">475522</meta:user-defined>
    <meta:user-defined meta:name="OVERHEIDop.GmbID/DC.identifier">gmb-2024-475522</meta:user-defined>
    <meta:user-defined meta:name="OVERHEIDop.versieInformatie"/>
  </office:meta>
</office:document-meta>
</file>