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Luitgardeweg, Spanker en Tjotter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november 2024 een omgevingsvergunning verleend voor het plaatsen van een container en toilet op 11 november t/m 20 december 2024 op locatie Luitgardeweg, Spanker en Tjotter te Loosdrecht met zaaknummer Z2024-00001086. Het besluit betreft de volgende activiteiten:</text:p>
            <text:p text:style-name="common-al">* Opslaan roerende zaken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8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5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6</meta:user-defined>
    <meta:user-defined meta:name="DCTERMS.abstract">Betreft: Beschikking op aanvraag op locatie Luitgardeweg, Spanker en Tjotter te Loosdrecht. Startdatum:15 oktober 2024 datum besluit: 8 november 2024</meta:user-defined>
    <dc:language>nl</dc:language>
    <meta:user-defined meta:name="OVERHEIDop.locatietype/OVERHEIDop.gebiedsmarkering">Punt</meta:user-defined>
    <meta:user-defined meta:name="DC.title">Kennisgeving besluit op verkeersontheffing, Luitgardeweg, Spanker en Tjotter te Loosdrech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519</meta:user-defined>
    <meta:user-defined meta:name="OVERHEIDop.GmbID/DC.identifier">gmb-2024-475519</meta:user-defined>
    <meta:user-defined meta:name="OVERHEIDop.versieInformatie"/>
  </office:meta>
</office:document-meta>
</file>