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aan Houtweg 74, 8167PN Oene (11058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woning aan Houtweg 74, 8167PN Oene. </text:p>
            <text:p text:style-name="common-al">Datum aanvraag:  25-10-2024</text:p>
            <text:p text:style-name="common-al">Zaaknummer : 11058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551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22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woning aan Houtweg 74, 8167PN Oene (1105899)</meta:user-defined>
    <meta:user-defined meta:name="DCTERMS.W3CDTF/DCTERMS.available">2024-11-12</meta:user-defined>
    <meta:user-defined meta:name="DCTERMS.W3CDTF/OVERHEIDop.jaargang">2024</meta:user-defined>
    <meta:user-defined meta:name="OVERHEIDop.publicationIssue">475517</meta:user-defined>
    <meta:user-defined meta:name="OVERHEIDop.GmbID/DC.identifier">gmb-2024-475517</meta:user-defined>
    <meta:user-defined meta:name="OVERHEIDop.versieInformatie"/>
  </office:meta>
</office:document-meta>
</file>