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wijzigen van veebezetting in bestaande bebouwing en vergroten 4 luchtwassers Noordstraat 47, 5445RA Land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wijzigen van veebezetting in bestaande bebouwing en vergroten 4 luchtwassers</text:p>
              </text:list-item>
              <text:list-item text:style-override="id1-3-2-1-1-2-2">
                <text:number>•</text:number>
                <text:p text:style-name="al">Ontvangen: 3 maart 2023</text:p>
              </text:list-item>
              <text:list-item text:style-override="id1-3-2-1-1-2-3">
                <text:number>•</text:number>
                <text:p text:style-name="al">Locatie: Noordstraat 47, 5445RA Landhorst</text:p>
              </text:list-item>
              <text:list-item text:style-override="id1-3-2-1-1-2-4">
                <text:number>•</text:number>
                <text:p text:style-name="al">Zaaknummer: Z2023-0000065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14 november 2024 tot en met 30 december 2024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550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5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52</meta:user-defined>
    <meta:user-defined meta:name="DCTERMS.abstract">Ontwerpbesluit omgevingsvergunning voor het wijzigen van veebezetting in bestaande bebouwing en vergroten 4 luchtwassers Noordstraat 47, 5445RA Landhorst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werpbesluit omgevingsvergunning voor het wijzigen van veebezetting in bestaande bebouwing en vergroten 4 luchtwassers Noordstraat 47, 5445RA Landhorst</meta:user-defined>
    <meta:user-defined meta:name="OVERHEIDop.datumEindeReactietermijn">2024-12-30</meta:user-defined>
    <meta:user-defined meta:name="OVERHEIDop.terinzageleggingBG">https://jeleefomgeving.nl/inzien/826458385/74d9b20e-9dbd-11ef-a342-00505601200c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505</meta:user-defined>
    <meta:user-defined meta:name="OVERHEIDop.GmbID/DC.identifier">gmb-2024-475505</meta:user-defined>
    <meta:user-defined meta:name="OVERHEIDop.versieInformatie"/>
  </office:meta>
</office:document-meta>
</file>