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lijktrekken van het platte dak op de locatie Tolhuis 3560 te Nijmegen zaaknummer AB24.000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gelijktrekken van het platte dak op de locatie Tolhuis 356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5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lijktrekken van het platte dak op de locatie Tolhuis 3560 te Nijmegen zaaknummer AB24.00086</meta:user-defined>
    <meta:user-defined meta:name="DCTERMS.W3CDTF/DCTERMS.available">2024-01-30</meta:user-defined>
    <meta:user-defined meta:name="DCTERMS.W3CDTF/OVERHEIDop.jaargang">2024</meta:user-defined>
    <meta:user-defined meta:name="OVERHEIDop.publicationIssue">47550</meta:user-defined>
    <meta:user-defined meta:name="OVERHEIDop.GmbID/DC.identifier">gmb-2024-47550</meta:user-defined>
    <meta:user-defined meta:name="OVERHEIDop.versieInformatie"/>
  </office:meta>
</office:document-meta>
</file>