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Vodafone/Ziggo voor het plaatsen van campagne materiaal op 13 en 20 november 2024 bij de winkels van bakkerij Goemans op de van Coevenhovenstraat en Hayd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Vodafone/Ziggo voor het plaatsen van campagne materiaal op 13 en 20 november 2024 bij de winkels van bakkerij Goemans op de van Coevenhovenstraat en Haydnplein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>-</text:number>
                <text:p text:style-name="al">- uw naam, adres en telefoonnummer; </text:p>
              </text:list-item>
              <text:list-item text:style-override="id1-3-2-1-1-7-2">
                <text:number>-</text:number>
                <text:p text:style-name="al">- de datum waarop u het bezwaarschrift schrijft; </text:p>
              </text:list-item>
              <text:list-item text:style-override="id1-3-2-1-1-7-3">
                <text:number>-</text:number>
                <text:p text:style-name="al">- een omschrijving van het besluit waar u het niet mee eens bent. U kunt ook een kopie van het besluit meesturen; </text:p>
              </text:list-item>
              <text:list-item text:style-override="id1-3-2-1-1-7-4">
                <text:number>-</text:number>
                <text:p text:style-name="al">- de redenen waarom u bezwaar maakt; </text:p>
              </text:list-item>
              <text:list-item text:style-override="id1-3-2-1-1-7-5">
                <text:number>-</text:number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549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4/4630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ctiviteit openbare weg, aan Vodafone/Ziggo voor het plaatsen van campagne materiaal op 13 en 20 november 2024 bij de winkels van bakkerij Goemans op de van Coevenhovenstraat en Haydnplein, te Heemskerk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498</meta:user-defined>
    <meta:user-defined meta:name="OVERHEIDop.GmbID/DC.identifier">gmb-2024-475498</meta:user-defined>
    <meta:user-defined meta:name="OVERHEIDop.versieInformatie"/>
  </office:meta>
</office:document-meta>
</file>