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Kortenoord 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het besluit van 5 november 2024 bekend om met artikel 2.12, eerste lid, sub a, onder 3 van de Wet algemene bepalingen omgevingsrecht af te wijken van de regels van het bestemmingsplan ‘Buitengebied’ en de ontwerp verklaring van geen bedenkingen en ontwerp omgevingsvergunning gedurende zes weken ter inzage te leggen met ingang van donderdag 14 november 2024 (tot en met 25 december 2024).</text:p>
            <text:p text:style-name="common-al">
            <text:span text:style-name="nadrukvet"/>
          </text:p>
            <text:p text:style-name="common-al">
            <text:span text:style-name="nadrukvet">Waar gaan de ontwerp verklaring van geen bedenkingen en de ontwerp omgevingsvergunning over?</text:span>
          </text:p>
            <text:p text:style-name="common-al">De locatie (kadastraal bekend als perceel B 7108) is gelegen aan de Kortenoord in Nieuwerkerk aan den IJssel. Het plangebied heeft in de huidige situatie een horeca bestemming. Met het plan zal een nieuwe vrijstaande woning worden gerealiseerd ter vervanging van de bestaande horecabebouwing. Hierbij wordt afgeweken van de planregels van het bestemmingsplan ‘Buitengebied’, waarbij er sprake is van een goede ruimtelijke ordening.</text:p>
            <text:p text:style-name="common-al">
            <text:span text:style-name="nadrukvet"/>
          </text:p>
            <text:p text:style-name="common-al">
            <text:span text:style-name="nadrukvet">De gemeenteraad heeft een ontwerp verklaring van geen bedenkingen afgegeven</text:span>
          </text:p>
            <text:p text:style-name="common-al">De gevraagde omgevingsvergunning kan worden verleend nadat de gemeenteraad heeft verklaard dat zij geen bedenkingen heeft tegen het plan. Op 5 november 2024 heeft de gemeenteraad een ontwerp verklaring van geen bedenkingen afgegeven. </text:p>
            <text:p text:style-name="common-al">
            <text:span text:style-name="nadrukvet"/>
          </text:p>
            <text:p text:style-name="common-al">
            <text:span text:style-name="nadrukvet">De ontwerp verklaring van geen bedenkingen en de ontwerp omgevingsvergunning worden ter inzage gelegd</text:span>
          </text:p>
            <text:p text:style-name="common-al">De ontwerp verklaring van geen bedenkingen en ontwerp omgevingsvergunning met de daarbij behorende bijlagen liggen met ingang van donderdag 14 november gedurende zes weken ter inzage in het Klantcontactcentrum van de gemeente Zuidplas, Raadhuisplein 1 te Nieuwerkerk aan den IJssel. De stukken zijn in deze periode digitaal te raadplegen op <text:a xlink:href="https://omgevingswet.overheid.nl/regels-op-de-kaart/" xlink:type="simple">https://omgevingswet.overheid.nl/regels-op-de-kaart/</text:a> (vul bij ‘Document zoeken’ in: NL.IMRO.1892.OvKortenoord1-Ow01). Op de website van de gemeente Zuidplas (<text:a xlink:href="http://www.zuidplas.nl" xlink:type="simple">www.zuidplas.nl</text:a>) is de informatie over het ontwerp besluit in te zien onder het kopje In Zuidplas &gt; Bouwen &gt; Omgevingsplan &gt; Ruimtelijke plannen ter inzage &gt; Ontwerp verklaring van geen bedenkingen en ontwerp omgevingsvergunning Kortenoord 1 te Nieuwerkerk aan den IJssel.</text:p>
            <text:p text:style-name="common-al">
            <text:span text:style-name="nadrukvet"/>
          </text:p>
            <text:p text:style-name="common-al">
            <text:span text:style-name="nadrukvet">U kunt reageren op de ontwerp verklaring van geen bedenkingen en de ontwerp omgevingsvergunning</text:span>
          </text:p>
            <text:p text:style-name="common-al">U kunt tot en met 25 december 2024 schriftelijk of mondeling uw zienswijze(n) indienen bij het college van B&amp;W, Postbus 100, 2910 AC Nieuwerkerk aan den IJssel, onder vermelding van ‘Zienswijze ontwerp VVGB Kortenoord 1 te Nieuwerkerk aan den IJssel’. Voor mondelinge zienswijzen kunt u contact opnemen met het secretariaat van het cluster Ruimtelijk Beleid (telefoon 0180 330 300). De afspraak dient tijdig, bij voorkeur uiterlijk een week voor het einde van de termijn van de terinzagelegging, te worden gemaakt. </text:p>
            <text:p text:style-name="common-al">Voor meer informatie kunt u contact opnemen met de heer N. Hidding via e-mail <text:a xlink:href="mailto:nick.hidding@zuidplas.nl" xlink:type="simple">nick.hidding@zuidplas.nl</text:a> of telefonisch (0180 33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4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OvKortenoord1-Ow01</meta:user-defined>
    <meta:user-defined meta:name="OVERHEIDop.Plansoort/OVERHEIDop.plansoort">bestemmings- of omgevingsplan</meta:user-defined>
    <meta:user-defined meta:name="OVERHEIDop.referentienummer">2023-00020308</meta:user-defined>
    <meta:user-defined meta:name="DCTERMS.abstract">Ontwerp verklaring van geen bedenkingen en ontwerp omgevingsvergunning Kortenoord 1 Nieuwerkerk aan den IJssel</meta:user-defined>
    <dc:language>nl</dc:language>
    <meta:user-defined meta:name="OVERHEIDop.locatietype/OVERHEIDop.gebiedsmarkering">Adres</meta:user-defined>
    <meta:user-defined meta:name="DC.title">Ontwerp verklaring van geen bedenkingen en ontwerp omgevingsvergunning Kortenoord 1 Nieuwerkerk aan den IJssel</meta:user-defined>
    <meta:user-defined meta:name="DCTERMS.W3CDTF/DCTERMS.available">2024-11-13</meta:user-defined>
    <meta:user-defined meta:name="DCTERMS.W3CDTF/OVERHEIDop.jaargang">2024</meta:user-defined>
    <meta:user-defined meta:name="OVERHEIDop.publicationIssue">475497</meta:user-defined>
    <meta:user-defined meta:name="OVERHEIDop.GmbID/DC.identifier">gmb-2024-475497</meta:user-defined>
    <meta:user-defined meta:name="OVERHEIDop.versieInformatie"/>
  </office:meta>
</office:document-meta>
</file>