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complex ten behoeve van zorgclusterwoning met 24-uurszorg op de locatie Cannenburg Dordrecht zaaknummer Z-23-43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realiseren van een nieuwbouwcomplex ten behoeve van zorgclusterwoning met 24-uurszorg op de locatie Cannenburg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24 dec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54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505.PB035Cannenburg-2001</meta:user-defined>
    <meta:user-defined meta:name="OVERHEIDop.referentienummer">Wabo-001426</meta:user-defined>
    <dc:language>nl</dc:language>
    <meta:user-defined meta:name="DC.title">Toestemming voor het realiseren van een nieuwbouwcomplex ten behoeve van zorgclusterwoning met 24-uurszorg op de locatie Cannenburg Dordrecht zaaknummer Z-23-436743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938</meta:user-defined>
    <meta:user-defined meta:name="OVERHEIDop.publicationIssue">475491</meta:user-defined>
    <meta:user-defined meta:name="OVERHEIDop.GmbID/DC.identifier">gmb-2024-475491</meta:user-defined>
    <meta:user-defined meta:name="OVERHEIDop.versieInformatie"/>
  </office:meta>
</office:document-meta>
</file>