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81-3 1094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1 woning naar 2 woningen en het maken van een interne constructieve doorbraak</text:p>
            <text:p text:style-name="common-al">Besluit: verleend</text:p>
            <text:p text:style-name="common-al">Besluit verzonden op: 08-11-2024</text:p>
            <text:p text:style-name="common-al">Zaakadres: Eerste Atjehstraat 81-3 1094KD Amsterdam</text:p>
            <text:p text:style-name="common-al">Zaaknummer: Z2024-028041</text:p>
            <text:p text:style-name="common-al">DSO-nummer: 20240916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804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8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41</meta:user-defined>
    <meta:user-defined meta:name="DCTERMS.abstract">bouwkundig splitsen van 1 woning naar 2 woningen en het maken van een interne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tjehstraat 81-3 1094KD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86</meta:user-defined>
    <meta:user-defined meta:name="OVERHEIDop.GmbID/DC.identifier">gmb-2024-475486</meta:user-defined>
    <meta:user-defined meta:name="OVERHEIDop.versieInformatie"/>
  </office:meta>
</office:document-meta>
</file>