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4.0647, grasveld aan de Landsteinerstraat-Lienaertsstraat, 6164 X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Aan Tafel, Dinershow in Alutent door en voor bewoners Geleen -Zuid.</text:p>
            <text:p text:style-name="common-al">Locatie:     Grasveld aan de Landsteinerstraat- Lienaertsstraat te Geleen</text:p>
            <text:p text:style-name="common-al">Verzenddatum:    08-11-2024</text:p>
            <text:p text:style-name="common-al">Dossiernummer:    OV24.0647</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547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7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7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Gemeente Sittard-Geleen – Verleende evenementenvergunning, dossiernummer OV24.0647, grasveld aan de Landsteinerstraat-Lienaertsstraat, 6164 XJ Geleen</meta:user-defined>
    <meta:user-defined meta:name="DCTERMS.W3CDTF/DCTERMS.available">2024-11-12</meta:user-defined>
    <meta:user-defined meta:name="DCTERMS.W3CDTF/OVERHEIDop.jaargang">2024</meta:user-defined>
    <meta:user-defined meta:name="OVERHEIDop.publicationIssue">475477</meta:user-defined>
    <meta:user-defined meta:name="OVERHEIDop.GmbID/DC.identifier">gmb-2024-475477</meta:user-defined>
    <meta:user-defined meta:name="OVERHEIDop.versieInformatie"/>
  </office:meta>
</office:document-meta>
</file>