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dak en plaatsen dakkapel aan Slangenbur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0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november 2024. De gemeente Barneveld neemt daarover waarschijnlijk binnen 8 weken na 7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47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7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7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dak en plaatsen dakkapel aan Slangenburg 1 Barnevel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72</meta:user-defined>
    <meta:user-defined meta:name="OVERHEIDop.GmbID/DC.identifier">gmb-2024-475472</meta:user-defined>
    <meta:user-defined meta:name="OVERHEIDop.versieInformatie"/>
  </office:meta>
</office:document-meta>
</file>