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 aan Archimedesstraat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november 2024. De gemeente Barneveld neemt daarover waarschijnlijk binnen 8 weken na 7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46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6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6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s aan Archimedesstraat 15 Barnevel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61</meta:user-defined>
    <meta:user-defined meta:name="OVERHEIDop.GmbID/DC.identifier">gmb-2024-475461</meta:user-defined>
    <meta:user-defined meta:name="OVERHEIDop.versieInformatie"/>
  </office:meta>
</office:document-meta>
</file>