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Burghardt van den Berghstraat 63 te Nijmegen zaaknummer MA24.0015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verwijderen van asbest particulier op de locatie Burghardt van den Berghstraat 63 te Nijme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545</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45</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45</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Burghardt van den Berghstraat 63 te Nijmegen zaaknummer MA24.00152</meta:user-defined>
    <meta:user-defined meta:name="DCTERMS.W3CDTF/DCTERMS.available">2024-01-30</meta:user-defined>
    <meta:user-defined meta:name="DCTERMS.W3CDTF/OVERHEIDop.jaargang">2024</meta:user-defined>
    <meta:user-defined meta:name="OVERHEIDop.publicationIssue">47545</meta:user-defined>
    <meta:user-defined meta:name="OVERHEIDop.GmbID/DC.identifier">gmb-2024-47545</meta:user-defined>
    <meta:user-defined meta:name="OVERHEIDop.versieInformatie"/>
  </office:meta>
</office:document-meta>
</file>