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omaslaan 0 -van Voorthuizenlaan/ wethoudersbuurt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5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44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4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4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omaslaan 0 -van Voorthuizenlaan/ wethoudersbuurt Ede, het verwijderen van asbesthoudende materialen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44</meta:user-defined>
    <meta:user-defined meta:name="OVERHEIDop.GmbID/DC.identifier">gmb-2024-475444</meta:user-defined>
    <meta:user-defined meta:name="OVERHEIDop.versieInformatie"/>
  </office:meta>
</office:document-meta>
</file>