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dierenkliniek, Baron Bentinckstraat 2, 7731E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4</text:p>
            <text:p text:style-name="common-al">
            <text:span text:style-name="nadrukvet">Locatie:</text:span> Baron Bentinckstraat 2, 7731EK Ommen</text:p>
            <text:p text:style-name="common-al">
            <text:span text:style-name="nadrukvet">Zaakomschrijving:</text:span> het verbouwen van de dierenkliniek</text:p>
            <text:p text:style-name="common-al">
            <text:span text:style-name="nadrukvet">Zaaknummer:</text:span> Z2024-000095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95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5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544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567</meta:user-defined>
    <meta:user-defined meta:name="DCTERMS.abstract">het verbouwen van de dierenkliniek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dierenkliniek, Baron Bentinckstraat 2, 7731EK Omm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5440</meta:user-defined>
    <meta:user-defined meta:name="OVERHEIDop.GmbID/DC.identifier">gmb-2024-475440</meta:user-defined>
    <meta:user-defined meta:name="OVERHEIDop.versieInformatie"/>
  </office:meta>
</office:document-meta>
</file>