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ksterlaan 14, 1394C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4 een omgevingsvergunning verleend voor plaatsen van een schaftkeet, container, afvalkist en toilet op de openbare weg op locatie Eksterlaan 14, 1394CL Nederhorst den Berg met zaaknummer Z2024-0000108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8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43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4</meta:user-defined>
    <meta:user-defined meta:name="DCTERMS.abstract">Betreft: Beschikking op aanvraag op locatie Eksterlaan 14, 1394CL Nederhorst den Berg. Startdatum:15 oktober 2024 datum besluit: 8 november 2024</meta:user-defined>
    <dc:language>nl</dc:language>
    <meta:user-defined meta:name="OVERHEIDop.locatietype/OVERHEIDop.gebiedsmarkering">Vlak</meta:user-defined>
    <meta:user-defined meta:name="DC.title">Kennisgeving besluit op Aanvraag omgevingsvergunning, Eksterlaan 14, 1394CL Nederhorst den Be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8</meta:user-defined>
    <meta:user-defined meta:name="OVERHEIDop.GmbID/DC.identifier">gmb-2024-475438</meta:user-defined>
    <meta:user-defined meta:name="OVERHEIDop.versieInformatie"/>
  </office:meta>
</office:document-meta>
</file>