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lweg 0 nabij nr. 34 De Glind, toepassen grond op "Camperplaats Het Ommetje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lweg 0 nabij nr. 34 De Glind, toepassen grond op "Camperplaats Het Ommetje"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6</meta:user-defined>
    <meta:user-defined meta:name="OVERHEIDop.GmbID/DC.identifier">gmb-2024-475436</meta:user-defined>
    <meta:user-defined meta:name="OVERHEIDop.versieInformatie"/>
  </office:meta>
</office:document-meta>
</file>