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Albertine Agneslaan 15 Ede, het kappen va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43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Albertine Agneslaan 15 Ede, het kappen van 2 coniferen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33</meta:user-defined>
    <meta:user-defined meta:name="OVERHEIDop.GmbID/DC.identifier">gmb-2024-475433</meta:user-defined>
    <meta:user-defined meta:name="OVERHEIDop.versieInformatie"/>
  </office:meta>
</office:document-meta>
</file>