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ekweg 6 Harskamp, het saneren en slopen van schuur en gedeelt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43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ekweg 6 Harskamp, het saneren en slopen van schuur en gedeelte woning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32</meta:user-defined>
    <meta:user-defined meta:name="OVERHEIDop.GmbID/DC.identifier">gmb-2024-475432</meta:user-defined>
    <meta:user-defined meta:name="OVERHEIDop.versieInformatie"/>
  </office:meta>
</office:document-meta>
</file>